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fo:color="#000000" style:font-name="Times New Roman" fo:font-size="14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fo:font-style="italic"/>
    </style:style>
    <style:style style:family="text" style:name="T6">
      <style:text-properties style:font-name="Times New Roman" fo:font-size="14pt" fo:language="it" fo:country="IT" fo:font-style="italic"/>
    </style:style>
    <style:style style:family="text" style:name="T7">
      <style:text-properties style:font-name="Times New Roman" fo:font-size="14pt" fo:language="it" fo:country="IT" fo:font-style="italic" fo:font-weight="bold"/>
    </style:style>
    <style:style style:family="text" style:name="T8">
      <style:text-properties fo:color="#000000" style:font-name="Times New Roman" fo:font-size="14pt" fo:language="it" fo:country="IT" fo:font-style="italic" fo:font-weight="bold"/>
    </style:style>
    <style:style style:family="text" style:name="T9">
      <style:text-properties fo:color="#000000" style:font-name="Times New Roman" fo:font-size="14pt" fo:language="none" fo:country="none" fo:font-style="italic"/>
    </style:style>
    <style:style style:family="paragraph" style:name="P10" style:master-page-name="MasterStyle1"/>
    <style:style style:family="paragraph" style:name="P11" style:parent-style-name="Titolo indice">
      <style:paragraph-properties fo:text-align="center" fo:line-height="150%" fo:margin-top="12pt" fo:margin-bottom="6pt" fo:keep-with-next="always" fo:break-before="page" style:writing-mode="lr">
        <style:tab-stops>
          <style:tab-stop style:type="right" style:position="5.897222in"/>
        </style:tab-stops>
      </style:paragraph-properties>
    </style:style>
    <style:style style:family="paragraph" style:name="P12"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3" style:parent-style-name="Titolo indice">
      <style:paragraph-properties fo:text-align="center" fo:line-height="150%" fo:margin-top="12pt" fo:margin-bottom="6pt" fo:keep-with-next="always"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justify" fo:text-indent="-38.1mm" fo:line-height="150%" fo:margin-left="38.1mm" style:writing-mode="lr"/>
    </style:style>
    <style:style style:family="paragraph" style:name="P5" style:parent-style-name="Normal">
      <style:paragraph-properties fo:text-align="justify" fo:text-indent="-42.0mm" fo:line-height="150%" fo:margin-left="42.0mm" style:writing-mode="lr"/>
    </style:style>
    <style:style style:family="paragraph" style:name="P6" style:parent-style-name="Normal">
      <style:paragraph-properties fo:text-align="center" fo:text-indent="-29.6mm" fo:line-height="150%" fo:margin-left="29.6mm" style:writing-mode="lr"/>
    </style:style>
    <style:style style:family="paragraph" style:name="P7" style:parent-style-name="Normal">
      <style:paragraph-properties fo:text-align="center" fo:text-indent="-40.0mm" fo:line-height="150%" fo:margin-left="40.0mm" style:writing-mode="lr"/>
    </style:style>
    <style:style style:family="paragraph" style:name="P8" style:parent-style-name="Normal">
      <style:paragraph-properties fo:text-align="center" fo:text-indent="-42.0mm" fo:line-height="150%" fo:margin-left="42.0mm" style:writing-mode="lr"/>
    </style:style>
    <style:style style:family="paragraph" style:name="P9" style:parent-style-name="Normal">
      <style:paragraph-properties fo:text-align="center" fo:text-indent="-30.0mm" fo:line-height="150%" fo:margin-left="30.0mm" style:writing-mode="lr"/>
    </style:style>
    <style:style style:family="paragraph" style:name="P14" style:parent-style-name="Indice 1">
      <style:paragraph-properties fo:text-align="left" fo:text-indent="71.3mm" fo:line-height="150%" fo:margin-left="4.9mm" style:writing-mode="lr">
        <style:tab-stops>
          <style:tab-stop style:type="right" style:position="5.897222in"/>
        </style:tab-stops>
      </style:paragraph-properties>
    </style:style>
    <style:style style:family="section" style:name="Sect1"/>
    <style:page-layout style:name="PLayout2">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PLayout3">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Standard">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office:automatic-styles>
  <office:body>
    <office:text>
      <text:section text:style-name="Sect1" text:name="Section1">
        <text:p text:style-name="P1"><text:span text:style-name="T1">P.M. = Dr. Antonino INGROIA<text:tab/></text:span></text:p>
        <text:p text:style-name="P2"><text:span text:style-name="T1">P.M.1 = Dr. Antonino DI MATTEO </text:span></text:p>
        <text:p text:style-name="P2"/>
        <text:p text:style-name="P3"><text:span text:style-name="T1">CASSETTA NR. 1 – LATO A</text:span></text:p>
        <text:p text:style-name="P2"/>
        <text:p text:style-name="P2"><text:span text:style-name="T2">P.M.:</text:span><text:span text:style-name="T1"><text:tab/>Sono le 14:17, del 15 maggio 2008, ci troviamo negli uffici della Procura della Repubblica di Palermo, davanti ai Pubblici Ministeri </text:span><text:span text:style-name="T2">Antonino</text:span><text:span text:style-name="T1"> </text:span><text:span text:style-name="T2">INGROIA</text:span><text:span text:style-name="T1"> e </text:span><text:span text:style-name="T2">Antonino</text:span><text:span text:style-name="T1"> </text:span><text:span text:style-name="T2">DI MATTEO</text:span><text:span text:style-name="T1"> Sostituti Procuratori della Direzione Distrettuale Antimafia, è comparso per essere sentito, cerchiamo, ce le abbiamo qua tutte le generalità, </text:span><text:span text:style-name="T2">CIANCIMINO</text:span><text:span text:style-name="T1"> </text:span><text:span text:style-name="T2">Massimo</text:span><text:span text:style-name="T1"> nato a Palermo il 16.12.1963, lo sentiamo, lo interroghiamo come persona </text:span><text:span text:style-name="T3">imputata in procedimento connesso… residente a Bologna, conferma, sempre le stesse, no?</text:span></text:p>
        <text:p text:style-name="P2"/>
        <text:p text:style-name="P2"><text:span text:style-name="T4">CIANCIMINO:</text:span><text:span text:style-name="T3"><text:tab/>Sì, a Bologna.</text:span></text:p>
        <text:p text:style-name="P2"/>
        <text:p text:style-name="P4"><text:span text:style-name="T4">P.M.:</text:span><text:span text:style-name="T3"><text:tab/>Residente a OMISSIS e domiciliato elettivamente presso lo studio del suo avvocato, oggi presente, come già l’altra volta, </text:span><text:span text:style-name="T4">Roberto MANGANO</text:span><text:span text:style-name="T3">, a Palermo, Via Nunzio Morello nr. 40. Diamo atto che oltre l’avvocato </text:span><text:span text:style-name="T4">MANGANO</text:span><text:span text:style-name="T3"> è presente anche l’avvocato </text:span><text:span text:style-name="T4">Manuela BONTA’</text:span><text:span text:style-name="T3"> sempre del Foro di Palermo, entrambi suoi difensori di fiducia. L’interrogatorio viene</text:span><text:span text:style-name="T4"> </text:span><text:span text:style-name="T3">integralmente registrato con apparecchiatura messa a disposizione dal Ministero della Giustizia e naturalmente valgono, siccome si tratta di un atto istruttorio che è prosecuzione di quello della volta scorsa, valgono gli avvisi che le abbiamo già fatto la volta scorsa e quindi che lei:</text:span></text:p>
        <text:p text:style-name="P4"><text:span text:style-name="T3"> <text:tab/>- ha facoltà di non rispondere ma che in ogni caso anche se non risponde il procedimento proseguirà il suo corso; </text:span></text:p>
        <text:p text:style-name="P4"><text:span text:style-name="T3"> <text:tab/>- che ogni dichiarazione lei renderà,</text:span><text:span text:style-name="T4"> </text:span><text:span text:style-name="T3">può</text:span><text:span text:style-name="T4"> </text:span><text:span text:style-name="T3">essere utilizzata anche</text:span><text:span text:style-name="T4"> </text:span><text:span text:style-name="T3">contro di lei;</text:span></text:p>
        <text:p text:style-name="P4"><text:span text:style-name="T3"> <text:tab/>- se dovesse rendere dichiarazioni relative esclusivamente a responsabilità di terzi, lei assumerà l’ufficio di testimone con tutti i doveri e le conseguenze del caso.</text:span></text:p>
        <text:p text:style-name="P4"><text:span text:style-name="T3"> <text:tab/>E allora, lei intanto intende rispondere?</text:span></text:p>
        <text:p text:style-name="P4"/>
        <text:p text:style-name="P4"><text:span text:style-name="T4">CIANCIMINO:</text:span><text:span text:style-name="T3"><text:tab/>Certo dottore.</text:span></text:p>
        <text:p text:style-name="P4"/>
        <text:p text:style-name="P4"><text:span text:style-name="T4">P.M.:</text:span><text:span text:style-name="T3"><text:tab/>Noi come lei ricorderà bene, l’altra volta abbiamo chiuso l’interrogatorio anche con una sua riserva di consegna di documentazione nuova diciamo, mai prodotta né da lei né da suo padre…</text:span></text:p>
        <text:p text:style-name="P4"/>
        <text:p text:style-name="P4"><text:span text:style-name="T4">CIANCIMINO:</text:span><text:span text:style-name="T3"><text:tab/>No, io infatti penso che meglio di..</text:span></text:p>
        <text:p text:style-name="P4"/>
        <text:p text:style-name="P4"><text:span text:style-name="T4">P.M.:</text:span><text:span text:style-name="T3"><text:tab/>…se ho ben capito. Spieghi, spieghi innanzitutto…</text:span></text:p>
        <text:p text:style-name="P4"/>
        <text:p text:style-name="P4"><text:span text:style-name="T4">CIANCIMINO:</text:span><text:span text:style-name="T3"><text:tab/>Le avevo preannunziato… se era possibile..</text:span></text:p>
        <text:p text:style-name="P4"/>
        <text:p text:style-name="P4"><text:span text:style-name="T4">P.M.:</text:span><text:span text:style-name="T3"><text:tab/>Diamo atto che lei ha davanti diciamo una</text:span><text:span text:style-name="T4"> </text:span><text:span text:style-name="T3">copiosa documentazione, farne copia.</text:span></text:p>
        <text:p text:style-name="P4"/>
        <text:p text:style-name="P4"><text:span text:style-name="T4">CIANCIMINO:</text:span><text:span text:style-name="T3"><text:tab/>..farne copia, sì, magari poi ovviamente…</text:span></text:p>
        <text:p text:style-name="P4"/>
        <text:p text:style-name="P4"><text:span text:style-name="T4">P.M.:</text:span><text:span text:style-name="T3"><text:tab/>Sì, penso di sì, vero (inc.) fotocopie a disposizione?</text:span></text:p>
        <text:p text:style-name="P4"/>
        <text:p text:style-name="P4"><text:span text:style-name="T4">CIANCIMINO:</text:span><text:span text:style-name="T3"><text:tab/>Sì, ma anche posso venirle a ritirare il giorno dopo perché forse… Io come le avevo preannunciato, dottore </text:span><text:span text:style-name="T4">INGROIA</text:span><text:span text:style-name="T3">, si trattava di commenti sicuramente che lei non conosceva, riguardanti quei famosi verbali, se vuole dare un’occhiata…</text:span></text:p>
        <text:p text:style-name="P4"/>
        <text:p text:style-name="P4"><text:span text:style-name="T4">P.M.:</text:span><text:span text:style-name="T3"><text:tab/>Quei famosi verbali, cioè?</text:span></text:p>
        <text:p text:style-name="P4"/>
        <text:p text:style-name="P4"><text:span text:style-name="T4">CIANCIMINO:</text:span><text:span text:style-name="T3"><text:tab/>Lei mi ha detto, l’ultima volta che ci siamo visti: ma si tratta dei verbali… la documentazione diciamo che abbiamo sequestrato durante i verbali…</text:span></text:p>
        <text:p text:style-name="P4"/>
        <text:p text:style-name="P4"><text:span text:style-name="T4">P.M.:</text:span><text:span text:style-name="T3"><text:tab/>Ah, sì.</text:span></text:p>
        <text:p text:style-name="P4"/>
        <text:p text:style-name="P4"><text:span text:style-name="T4">CIANCIMINO:</text:span><text:span text:style-name="T3"><text:tab/>…che abbiamo fatto io, il dottor </text:span><text:span text:style-name="T4">CASELLI</text:span><text:span text:style-name="T3">… anche perché vedo che lei è sempre presente, anche se leggerà (inc.) fa parte del personaggio che era mio padre qualche osservazione su di lei, eh, non mi… mi sollevi da qualsiasi tipo di ulteriore responsabilità.</text:span></text:p>
        <text:p text:style-name="P4"/>
        <text:p text:style-name="P4"><text:span text:style-name="T4">P.M.:</text:span><text:span text:style-name="T3"><text:tab/>Allora, diamo atto che il signor </text:span><text:span text:style-name="T4">CIANCIMINO</text:span><text:span text:style-name="T3"> esibisce</text:span><text:span text:style-name="T4"> </text:span><text:span text:style-name="T3">una serie di fogli redatti…</text:span></text:p>
        <text:p text:style-name="P4"/>
        <text:p text:style-name="P4"><text:span text:style-name="T4">CIANCIMINO:</text:span><text:span text:style-name="T3"><text:tab/>No, a mano.</text:span></text:p>
        <text:p text:style-name="P4"/>
        <text:p text:style-name="P4"><text:span text:style-name="T4">P.M.:</text:span><text:span text:style-name="T3"><text:tab/>…manoscritti a matita…</text:span></text:p>
        <text:p text:style-name="P4"/>
        <text:p text:style-name="P4"><text:span text:style-name="T4">CIANCIMINO:</text:span><text:span text:style-name="T3"><text:tab/>Lei li conosce?</text:span></text:p>
        <text:p text:style-name="P4"/>
        <text:p text:style-name="P4"><text:span text:style-name="T4">P.M.:</text:span><text:span text:style-name="T3"><text:tab/>Questi a matita… ricordo che suo padre scriveva sempre a matita…</text:span></text:p>
        <text:p text:style-name="P4"/>
        <text:p text:style-name="P4"><text:span text:style-name="T4">CIANCIMINO:</text:span><text:span text:style-name="T3"><text:tab/>Sì.</text:span></text:p>
        <text:p text:style-name="P4"/>
        <text:p text:style-name="P4"><text:span text:style-name="T4">P.M.:</text:span><text:span text:style-name="T3"><text:tab/>…perché infatti c’era una grande difficoltà a fotocopiarli perché (inc.)</text:span></text:p>
        <text:p text:style-name="P4"/>
        <text:p text:style-name="P4"><text:span text:style-name="T4">CIANCIMINO:</text:span><text:span text:style-name="T3"><text:tab/>Sarà stata una (inc.) non lo so, guardi lei.. </text:span></text:p>
        <text:p text:style-name="P4"/>
        <text:p text:style-name="P4"><text:span text:style-name="T4">P.M.:<text:tab/></text:span><text:span text:style-name="T3">…però non so se… no, non li conosco comunque, sono verbali…</text:span></text:p>
        <text:p text:style-name="P4"/>
        <text:p text:style-name="P4"><text:span text:style-name="T4">CIANCIMINO:</text:span><text:span text:style-name="T3"><text:tab/>Sono commenti ai verbali…</text:span></text:p>
        <text:p text:style-name="P4"/>
        <text:p text:style-name="P4"><text:span text:style-name="T4">P.M.:</text:span><text:span text:style-name="T3"><text:tab/>Cioè sono… esatto, annotazioni che presentano…</text:span></text:p>
        <text:p text:style-name="P4"/>
        <text:p text:style-name="P4"><text:span text:style-name="T4">CIANCIMINO:</text:span><text:span text:style-name="T3"><text:tab/>…come le avevo detto.</text:span></text:p>
        <text:p text:style-name="P4"/>
        <text:p text:style-name="P4"><text:span text:style-name="T4">P.M.:</text:span><text:span text:style-name="T3"><text:tab/>Quindi, uno si intitola: Paradigma Collaborazione ed è composto da…</text:span></text:p>
        <text:p text:style-name="P4"/>
        <text:p text:style-name="P4"><text:span text:style-name="T4">CIANCIMINO:</text:span><text:span text:style-name="T3"><text:tab/>Praticamente di quello che è scritto là mica mi assumo..</text:span></text:p>
        <text:p text:style-name="P4"/>
        <text:p text:style-name="P4"><text:span text:style-name="T4">P.M.:</text:span><text:span text:style-name="T3"><text:tab/>C’è una doppia numerazione..</text:span></text:p>
        <text:p text:style-name="P4"/>
        <text:p text:style-name="P4"><text:span text:style-name="T4">CIANCIMINO:</text:span><text:span text:style-name="T3"><text:tab/>Sì, perché poi è un cas… mi scusi, è un inferno pure mettere ordine.</text:span></text:p>
        <text:p text:style-name="P4"/>
        <text:p text:style-name="P4"><text:span text:style-name="T4">P.M.:</text:span><text:span text:style-name="T3"><text:tab/>..stu 5 deve andare qua… quindi questo è composto…</text:span></text:p>
        <text:p text:style-name="P4"/>
        <text:p text:style-name="P4"><text:span text:style-name="T4">CIANCIMINO:</text:span><text:span text:style-name="T3"><text:tab/>Mi riservo comunque di portare altro materiale, sto cercando di mettere un po’ di…</text:span></text:p>
        <text:p text:style-name="P4"/>
        <text:p text:style-name="P4"><text:span text:style-name="T4">P.M.:</text:span><text:span text:style-name="T3"><text:tab/>…11,</text:span><text:span text:style-name="T4"> </text:span><text:span text:style-name="T3">sono 11 fogli sotto.. costituito dal Paradigma Collaborazione ehh e poi ci sono altri fogli che recano sempre…</text:span></text:p>
        <text:p text:style-name="P4"/>
        <text:p text:style-name="P4"><text:span text:style-name="T4">VOCE:</text:span><text:span text:style-name="T3"><text:tab/>(inc.)</text:span></text:p>
        <text:p text:style-name="P4"/>
        <text:p text:style-name="P4"><text:span text:style-name="T4">CIANCIMINO:</text:span><text:span text:style-name="T3"><text:tab/>Sì, sì tutto di mio papà è.. può fare…</text:span></text:p>
        <text:p text:style-name="P4"/>
        <text:p text:style-name="P4"><text:span text:style-name="T4">AVV.TO:<text:tab/></text:span><text:span text:style-name="T3">Ci sono i post-it pure dietro…</text:span></text:p>
        <text:p text:style-name="P4"/>
        <text:p text:style-name="P4"><text:span text:style-name="T4">CIANCIMINO:</text:span><text:span text:style-name="T3"><text:tab/>Dietro, sì, neanche li ho visti, guardi.</text:span></text:p>
        <text:p text:style-name="P4"/>
        <text:p text:style-name="P4"><text:span text:style-name="T4">P.M.:</text:span><text:span text:style-name="T3"><text:tab/>..due post-it gialli dietro… questi sono commenti alle, se ho ben capito, alle dichiarazioni rese alla Procura di Palermo!</text:span></text:p>
        <text:p text:style-name="P4"/>
        <text:p text:style-name="P4"><text:span text:style-name="T4">CIANCIMINO:</text:span><text:span text:style-name="T3"><text:tab/>Esatto, che poi è una dichiarazione di tutto il metodo appunto a quello…</text:span></text:p>
        <text:p text:style-name="P4"/>
        <text:p text:style-name="P4"><text:span text:style-name="T4">P.M.:</text:span><text:span text:style-name="T3"><text:tab/>…del ’93.</text:span></text:p>
        <text:p text:style-name="P4"/>
        <text:p text:style-name="P4"><text:span text:style-name="T4">CIANCIMINO:</text:span><text:span text:style-name="T3"><text:tab/> …che è stata la sua presunta collaborazione o diciamo pseudo-collaborazione, di quello che insomma… </text:span></text:p>
        <text:p text:style-name="P4"/>
        <text:p text:style-name="P4"><text:span text:style-name="T4">P.M.:</text:span><text:span text:style-name="T3"><text:tab/>Questi cosa fa, li esibisce, li produce, produce gli originali, produce le copie…</text:span><text:span text:style-name="T4"> </text:span><text:span text:style-name="T3">io temo che le copie non si possono leggere quindi siano di difficile lettura, comunque ora lo verifichiamo…</text:span></text:p>
        <text:p text:style-name="P4"/>
        <text:p text:style-name="P4"><text:span text:style-name="T4">CIANCIMINO:</text:span><text:span text:style-name="T3"><text:tab/>Io ve li lascio se avete bisogno di più tempo per fare le copie, non è…</text:span><text:span text:style-name="T4"> </text:span><text:span text:style-name="T3">e poi me li ridà.</text:span></text:p>
        <text:p text:style-name="P4"/>
        <text:p text:style-name="P4"><text:span text:style-name="T4">P.M.:</text:span><text:span text:style-name="T3"><text:tab/>Va bene, d’accordo. Quindi dove li ha trovati innanzitutto e quando?</text:span></text:p>
        <text:p text:style-name="P4"/>
        <text:p text:style-name="P4"><text:span text:style-name="T4">CIANCIMINO:</text:span><text:span text:style-name="T3"><text:tab/></text:span><text:span text:style-name="T1">Questi li ho trovati, facevano parte di (inc.) di una documentazione che mio padre custodiva e che mi aveva dato per… così diciamo, difatti ce n’è altri che parlano anche di commenti affettivi, storie familiari, fra l’altro ho trovato tutti quei verbali con questi famosi commenti.</text:span></text:p>
        <text:p text:style-name="P4"/>
        <text:p text:style-name="P4"><text:span text:style-name="T2">P.M.:</text:span><text:span text:style-name="T1"><text:tab/>Tutti i verbali, cioè copie dei verbali resi alla Procura..</text:span></text:p>
        <text:p text:style-name="P4"/>
        <text:p text:style-name="P4"><text:span text:style-name="T4">CIANCIMINO:</text:span><text:span text:style-name="T3"><text:tab/>Copie dei verbali, credo che mio padre abbia proprio… dei verbali aveva proprio</text:span><text:span text:style-name="T4"> </text:span><text:span text:style-name="T3">una copia… cioè un originale e credo che voi gli davate la copia autenticata perché mi sembra che c’è pure il timbro quello vostro, del Tribunale. Le spiego perché io avevo queste cose, perché è stato oggetto di commento degli ultimi periodi diciamo, quei pochi ultimi periodi in cui…</text:span></text:p>
        <text:p text:style-name="P4"/>
        <text:p text:style-name="P4"><text:span text:style-name="T4">P.M.:</text:span><text:span text:style-name="T3"><text:tab/>Quando suo padre era in libertà comunque.</text:span></text:p>
        <text:p text:style-name="P4"/>
        <text:p text:style-name="P4"><text:span text:style-name="T4">CIANCIMINO:</text:span><text:span text:style-name="T3"><text:tab/>Libertà no, mio padre è morto agli arresti domiciliari.</text:span></text:p>
        <text:p text:style-name="P4"/>
        <text:p text:style-name="P4"><text:span text:style-name="T4">P.M.:</text:span><text:span text:style-name="T3"><text:tab/>Ah, domiciliari era. </text:span></text:p>
        <text:p text:style-name="P4"/>
        <text:p text:style-name="P4"><text:span text:style-name="T4">CIANCIMINO:</text:span><text:span text:style-name="T3"><text:tab/>Sempre morto agli arresti domiciliari anche se aveva a onor del vero, tre ore al giorno per potere usufruire.</text:span></text:p>
        <text:p text:style-name="P4"/>
        <text:p text:style-name="P4"><text:span text:style-name="T4">P.M.1:</text:span><text:span text:style-name="T3"><text:tab/>Io non ho capito una cosa di questo…</text:span></text:p>
        <text:p text:style-name="P4"/>
        <text:p text:style-name="P4"><text:span text:style-name="T4">CIANCIMINO:</text:span><text:span text:style-name="T3"><text:tab/>Prego dottore.</text:span></text:p>
        <text:p text:style-name="P4"/>
        <text:p text:style-name="P4"><text:span text:style-name="T4">P.M.1:</text:span><text:span text:style-name="T3"><text:tab/>Questi appunti suo padre, questa documentazione gliel’ha consegnata oppure lei l’ha ritrovata dopo?</text:span></text:p>
        <text:p text:style-name="P4"/>
        <text:p text:style-name="P4"><text:span text:style-name="T4">CIANCIMINO:</text:span><text:span text:style-name="T3"><text:tab/>No, io ne avevo preso visione</text:span><text:span text:style-name="T4"> </text:span><text:span text:style-name="T3">già mentre papà era in vita perché era un’idea mia e di mio padre, di… mia più che di mio padre, di potere fare un libro insieme perché cercavo su stimolo del suo medico curante, di tenerlo un po’ moralmente su, dice: guardi che suo padre è una persona</text:span><text:span text:style-name="T4"> </text:span><text:span text:style-name="T3">che se si spegne… Ho detto: guardi, io avevo proposto a mio padre: perché non facciamo un libro e lo intitoliamo </text:span><text:span text:style-name="T5">Perché?</text:span><text:span text:style-name="T3"> Come se io fossi… come il figlio a chiederti tanti perché e tu mi rispondi. Si era parlato un po’ di questa idea per cui mi ero messo un po’ a leggere questo materiale cartaceo che lui teneva sempre con sé, ma non conservato nel… cioè quando papà è morto che è stata sigillata la stanza, è stata fatta l’autopsia e cose, cioè il materiale era tutto lì, non è stato pregiamente custodito chissà… è stato sempre diciamo in compagnia di mio padre, lì proprio buttato nel letto che mio padre</text:span><text:span text:style-name="T4"> </text:span><text:span text:style-name="T3">aveva (inc.)</text:span></text:p>
        <text:p text:style-name="P4"/>
        <text:p text:style-name="P4"><text:span text:style-name="T4">P.M.1:</text:span><text:span text:style-name="T3"><text:tab/>Comunque lei il contenuto lo conosceva</text:span><text:span text:style-name="T4"> </text:span><text:span text:style-name="T3">già da quando suo padre era in vita?</text:span></text:p>
        <text:p text:style-name="P4"/>
        <text:p text:style-name="P4"><text:span text:style-name="T4">CIANCIMINO:</text:span><text:span text:style-name="T3"><text:tab/>Sì, sì. Sì, ma nessuno me l’ha chiesto perché non è che ho, diciamo ho omesso qualcosa. </text:span></text:p>
        <text:p text:style-name="P4"/>
        <text:p text:style-name="P4"><text:span text:style-name="T4">P.M.:</text:span><text:span text:style-name="T3"><text:tab/>Eh…</text:span></text:p>
        <text:p text:style-name="P4"/>
        <text:p text:style-name="P4"><text:span text:style-name="T4">CIANCIMINO:</text:span><text:span text:style-name="T3"><text:tab/>Prego.</text:span></text:p>
        <text:p text:style-name="P4"/>
        <text:p text:style-name="P4"><text:span text:style-name="T4">P.M.:</text:span><text:span text:style-name="T3"><text:tab/>Vabbè, leggeremo di che si tratta, ci sono dei punti in particolare che lei ci vuole segnalare… lei conosce il contenuto delle dichiarazioni?</text:span></text:p>
        <text:p text:style-name="P4"/>
        <text:p text:style-name="P4"><text:span text:style-name="T4">CIANCIMINO:</text:span><text:span text:style-name="T3"><text:tab/>Sì ma…</text:span></text:p>
        <text:p text:style-name="P4"/>
        <text:p text:style-name="P4"><text:span text:style-name="T4">P.M.:</text:span><text:span text:style-name="T3"><text:tab/>…il contenuto delle dichiarazioni si duo padre, degli interrogatori di suo padre lo conosce…</text:span></text:p>
        <text:p text:style-name="P4"/>
        <text:p text:style-name="P4"><text:span text:style-name="T4">CIANCIMINO:</text:span><text:span text:style-name="T3"><text:tab/>Sì, sì, vagamente lo conosco.</text:span></text:p>
        <text:p text:style-name="P4"/>
        <text:p text:style-name="P4"><text:span text:style-name="T4">P.M.:</text:span><text:span text:style-name="T3"><text:tab/>..quindi per quello che lei sa, queste annotazioni contengono fatti ulteriori e significativi rispetto a quanto ha dichiarato a verbale, che possono aggiungere cose importanti e significative…</text:span></text:p>
        <text:p text:style-name="P4"/>
        <text:p text:style-name="P4"><text:span text:style-name="T4">CIANCIMINO:</text:span><text:span text:style-name="T3"><text:tab/>Ma no…</text:span></text:p>
        <text:p text:style-name="P4"/>
        <text:p text:style-name="P4"><text:span text:style-name="T4">P.M.:</text:span><text:span text:style-name="T3"><text:tab/>…o grossomodo sono le spiegazioni delle dichiarazioni…</text:span></text:p>
        <text:p text:style-name="P4"/>
        <text:p text:style-name="P4"><text:span text:style-name="T4">CIANCIMINO:</text:span><text:span text:style-name="T3"><text:tab/>…l’unica cosa che penso di avere potuto capire, che poi alla fine mi sembra anche che era… aveva posto alla vostra attenzione</text:span><text:span text:style-name="T4"> </text:span><text:span text:style-name="T3">era sul fatto che in effetti da una prima fase che era questa pseudo trattativa di una resa incondizionata o condizionata a secondo appunto come si vuole intendere, dei più famosi, dei più grossi latitanti si era passati e credo c’è qualche appunto in merito di mio padre, si era passata a quella fase della…</text:span></text:p>
        <text:p text:style-name="P4"/>
        <text:p text:style-name="P4"><text:span text:style-name="T4">P.M.:</text:span><text:span text:style-name="T3"><text:tab/>Prego, prego.</text:span></text:p>
        <text:p text:style-name="P4"/>
        <text:p text:style-name="P4"><text:span text:style-name="T4">CIANCIMINO:</text:span><text:span text:style-name="T3"><text:tab/>…della ipotesi di cattura del PROV… del </text:span><text:span text:style-name="T4">RIINA</text:span><text:span text:style-name="T3">, infatti credo che ci sia qualche commento di mio padre, dice: da tutti e due poi si è passati invece alla consegna… alla cattura di uno solo, anche perché di documentazione, quella di identificazione del </text:span><text:span text:style-name="T4">PROVENZANO</text:span><text:span text:style-name="T3"> e cosa a me non me ne è stata mai consegnata, in atto i fatti credo che sia proprio anche processualmente attestato, tutto quello che è stato consegnato a mio padre, li elenca: piante dell’ANAS, piante di</text:span><text:span text:style-name="T4"> </text:span><text:span text:style-name="T3">utenze telefoniche e robe varie, sono state finalizzate per la cattura del </text:span><text:span text:style-name="T4">RIINA </text:span><text:span text:style-name="T3">che poi come sempre, mio padre considerava diciamo il braccio armato, il braccio violento assieme a tutti i suoi diciamo… Prego, dottore.</text:span></text:p>
        <text:p text:style-name="P4"/>
        <text:p text:style-name="P4"><text:span text:style-name="T4">P.M.:</text:span><text:span text:style-name="T3"><text:tab/>Sì, per quello che lei sa, suo padre quindi aveva l’abitudine di scrivere…</text:span></text:p>
        <text:p text:style-name="P4"/>
        <text:p text:style-name="P4"><text:span text:style-name="T4">CIANCIMINO:</text:span><text:span text:style-name="T3"><text:tab/>Mio padre aveva l’abitudine di scrivere, molto criptico nelle sue cose, anche magari alcune cose che leggo lì, dove, non so se legge la prima pagina, attribuisce omicidi ad </text:span><text:span text:style-name="T4">ANDREOTTI</text:span><text:span text:style-name="T3">… cioè di queste cose io non è che mi…</text:span></text:p>
        <text:p text:style-name="P4"/>
        <text:p text:style-name="P4"><text:span text:style-name="T4">P.M.:</text:span><text:span text:style-name="T3"><text:tab/>Aveva l’abitudine di scrivere ma questa abitudine di scrivere l’aveva soltanto (inc.) della sua detenzione o anche prima?</text:span></text:p>
        <text:p text:style-name="P4"/>
        <text:p text:style-name="P4"><text:span text:style-name="T4">CIANCIMINO:</text:span><text:span text:style-name="T3"><text:tab/>No, l’ha avuta sempre, lui ha avuto sempre la mania di prendere appunti tutto quelle che erano le sue giornate.</text:span></text:p>
        <text:p text:style-name="P4"/>
        <text:p text:style-name="P4"><text:span text:style-name="T4">P.M.:</text:span><text:span text:style-name="T3"><text:tab/>E allora, siccome mi pare di capire che questi appunti che lei ci ha consegnato oggi sono tutti appunti</text:span><text:span text:style-name="T4"> </text:span><text:span text:style-name="T3">contestuali al periodo in cui lui fa dichiarazioni, la mia domanda è</text:span><text:span text:style-name="T4"> </text:span><text:span text:style-name="T3">se lei è in possesso o è…</text:span></text:p>
        <text:p text:style-name="P4"/>
        <text:p text:style-name="P4"><text:span text:style-name="T4">CIANCIMINO:</text:span><text:span text:style-name="T3"><text:tab/>Possesso… sì, devo fare con calma a cercare tutto quello che…</text:span></text:p>
        <text:p text:style-name="P4"/>
        <text:p text:style-name="P4"><text:span text:style-name="T4">P.M.:</text:span><text:span text:style-name="T3"><text:tab/>…di appunti invece che suo padre ha preso nel periodo precedente alle sue dichiarazioni all’Autorità Giudiziaria, cioè nel periodo in cui era libero, nel periodo in cui ci sono stati quegli incontri di cui lei ha riferito nell’interrogatorio la volta scorsa.</text:span></text:p>
        <text:p text:style-name="P4"/>
        <text:p text:style-name="P4"><text:span text:style-name="T4">CIANCIMINO:</text:span><text:span text:style-name="T3"><text:tab/>L’interrogatorio… gli appunti…?</text:span></text:p>
        <text:p text:style-name="P4"/>
        <text:p text:style-name="P4"><text:span text:style-name="T4">P.M.:</text:span><text:span text:style-name="T3"><text:tab/>Cui lei ha fatto riferimento… relativamente agli incontri cui lei ha fatto riferimento nell’interrogatorio della volta scorsa per esempio…</text:span></text:p>
        <text:p text:style-name="P4"/>
        <text:p text:style-name="P4"><text:span text:style-name="T4">P.M.1:</text:span><text:span text:style-name="T3"><text:tab/>Per intenderci quelli del ’92.</text:span></text:p>
        <text:p text:style-name="P4"/>
        <text:p text:style-name="P4"><text:span text:style-name="T4">CIANCIMINO:</text:span><text:span text:style-name="T3"><text:tab/>Sì, sì, del ’92 aveva dei taccuini, devo vedere di cercarli, perché sinceramente tutte quelle che sono… no, glieli porto con… mi creda, la mania…</text:span></text:p>
        <text:p text:style-name="P4"/>
        <text:p text:style-name="P4"><text:span text:style-name="T4">P.M.:</text:span><text:span text:style-name="T3"><text:tab/>Che potrebbero essere ancora più importanti di quelli che ha portato oggi.</text:span></text:p>
        <text:p text:style-name="P4"/>
        <text:p text:style-name="P4"><text:span text:style-name="T4">CIANCIMINO:<text:tab/></text:span><text:span text:style-name="T3">Tengo a precisare… no, anche se…</text:span></text:p>
        <text:p text:style-name="P4"/>
        <text:p text:style-name="P4"><text:span text:style-name="T4">P.M.:</text:span><text:span text:style-name="T3"><text:tab/>Tranne che lei non abbia dell’altro lì.</text:span></text:p>
        <text:p text:style-name="P4"/>
        <text:p text:style-name="P4"><text:span text:style-name="T4">CIANCIMINO:</text:span><text:span text:style-name="T3"><text:tab/>No, no, no,</text:span><text:span text:style-name="T4"> </text:span><text:span text:style-name="T3">qua sono proprio cose familiari, commenti su mia moglie, su…</text:span></text:p>
        <text:p text:style-name="P4"/>
        <text:p text:style-name="P4"><text:span text:style-name="T4">P.M.:</text:span><text:span text:style-name="T3"><text:tab/>Ah, va bene, cose private.</text:span></text:p>
        <text:p text:style-name="P4"/>
        <text:p text:style-name="P4"><text:span text:style-name="T4">CIANCIMINO:</text:span><text:span text:style-name="T3"><text:tab/>Sì, sì, sì, infatti ho detto, poi se li vuole guard… cioè non ho mistero…</text:span></text:p>
        <text:p text:style-name="P4"/>
        <text:p text:style-name="P4"><text:span text:style-name="T4">P.M.:</text:span><text:span text:style-name="T3"><text:tab/>No, no, per carità, se lei dice che sono cose private…</text:span></text:p>
        <text:p text:style-name="P4"/>
        <text:p text:style-name="P4"><text:span text:style-name="T4">CIANCIMINO:</text:span><text:span text:style-name="T3"><text:tab/>Ma lei li guardi dottore, cioè io le dico, le premetto una cosa che forse l’altra volta non ho detto, la mia, il mio come dice spesso lei l’altra volta, ha anche simpaticamente osservato essere presente in video, interviste e cose varie, o anche essere qui volontariamente a parlare di certe situazioni, lei capisce che per me è proprio dare un segnale chiaro che forse ancora non è stato recepito, proprio della mia non appartenenza, anche se il mio avvocato non fa altro che ribadirmi…</text:span></text:p>
        <text:p text:style-name="P4"/>
        <text:p text:style-name="P4"><text:span text:style-name="T4">P.M.:</text:span><text:span text:style-name="T3"><text:tab/>No, ma vedo, in queste cose che lei ci ha, mi ha… che ci sta producendo, ci sono anche cose non private..</text:span></text:p>
        <text:p text:style-name="P4"/>
        <text:p text:style-name="P4"><text:span text:style-name="T4">CIANCIMINO:</text:span><text:span text:style-name="T3"><text:tab/>Glieli lascio, dottore, io non ho nessun…</text:span></text:p>
        <text:p text:style-name="P4"/>
        <text:p text:style-name="P4"><text:span text:style-name="T4">P.M.:</text:span><text:span text:style-name="T3"><text:tab/>Diamo atto di tutti i numeri…</text:span></text:p>
        <text:p text:style-name="P4"/>
        <text:p text:style-name="P4"><text:span text:style-name="T4">CIANCIMINO:</text:span><text:span text:style-name="T3"><text:tab/>Se poi posso avere gli originali</text:span><text:span text:style-name="T4"> </text:span><text:span text:style-name="T3">anche per un punto di vista affettivo..</text:span></text:p>
        <text:p text:style-name="P4"/>
        <text:p text:style-name="P4"><text:span text:style-name="T4">P.M.:</text:span><text:span text:style-name="T3"><text:tab/>Certo.</text:span></text:p>
        <text:p text:style-name="P4"/>
        <text:p text:style-name="P4"><text:span text:style-name="T4">CIANCIMINO:</text:span><text:span text:style-name="T3"><text:tab/>…laddove ovviamente lei è in condizione di leggerlo attraverso copia o scannerizzazione, veda lei.</text:span></text:p>
        <text:p text:style-name="P4"/>
        <text:p text:style-name="P4"><text:span text:style-name="T4">P.M.:</text:span><text:span text:style-name="T3"><text:tab/>Ora ne diamo atto. Quindi lei diceva che al momento… e in ogni caso per rispondere alla mia domanda…</text:span></text:p>
        <text:p text:style-name="P4"/>
        <text:p text:style-name="P4"><text:span text:style-name="T4">CIANCIMINO:</text:span><text:span text:style-name="T3"><text:tab/>Prego dottore.</text:span></text:p>
        <text:p text:style-name="P4"/>
        <text:p text:style-name="P4"><text:span text:style-name="T4">P.M.1:</text:span><text:span text:style-name="T3"><text:tab/>Scusi, aspetti, su questi ulteriori fogli, per quello che eventualmente sa, sono sempre redatti diciamo nel periodo in cui suo padre ha reso gli interrogatori</text:span><text:span text:style-name="T4"> </text:span><text:span text:style-name="T3">e quindi nel periodo di detenzione?</text:span></text:p>
        <text:p text:style-name="P4"/>
        <text:p text:style-name="P4"><text:span text:style-name="T4">CIANCIMINO:</text:span><text:span text:style-name="T3"><text:tab/>No, nel periodo post interrogatori perché quando parla di mia moglie praticamente parliamo degli anni ’99,</text:span><text:span text:style-name="T4"> </text:span><text:span text:style-name="T3">2000, 2002. </text:span></text:p>
        <text:p text:style-name="P4"/>
        <text:p text:style-name="P4"><text:span text:style-name="T4">P.M.:</text:span><text:span text:style-name="T3"><text:tab/>Fuori dal carcere quindi?</text:span></text:p>
        <text:p text:style-name="P4"/>
        <text:p text:style-name="P4"><text:span text:style-name="T4">CIANCIMINO:</text:span><text:span text:style-name="T3"><text:tab/>Sì.</text:span></text:p>
        <text:p text:style-name="P4"/>
        <text:p text:style-name="P4"><text:span text:style-name="T4">P.M.:</text:span><text:span text:style-name="T3"><text:tab/>Mentre per</text:span><text:span text:style-name="T4"> </text:span><text:span text:style-name="T3">il periodo antecedente lei ha detto…</text:span></text:p>
        <text:p text:style-name="P4"/>
        <text:p text:style-name="P4"><text:span text:style-name="T4">CIANCIMINO:</text:span><text:span text:style-name="T3"><text:tab/>Sì, dovrebbe avere appunti e cose varie, il periodo</text:span><text:span text:style-name="T4"> </text:span><text:span text:style-name="T3">antecedente io so…</text:span></text:p>
        <text:p text:style-name="P4"/>
        <text:p text:style-name="P4"><text:span text:style-name="T4">P.M.:</text:span><text:span text:style-name="T3"><text:tab/>..dovrebbero essercene del ’92..</text:span></text:p>
        <text:p text:style-name="P4"/>
        <text:p text:style-name="P4"><text:span text:style-name="T4">CIANCIMINO:</text:span><text:span text:style-name="T3"><text:tab/>…sommicapi ne ho parlato con mi padre dottore, nel senso…</text:span></text:p>
        <text:p text:style-name="P4"/>
        <text:p text:style-name="P4"><text:span text:style-name="T4">P.M.:</text:span><text:span text:style-name="T3"><text:tab/>Sì, parlato, certo, se ci fossero anche degli appunti autografi di suo padre sarebbero…</text:span></text:p>
        <text:p text:style-name="P4"/>
        <text:p text:style-name="P4"><text:span text:style-name="T4">CIANCIMINO:</text:span><text:span text:style-name="T3"><text:tab/>Sì, sì, abbiamo parlato un po’ perché ad esempio la mia domanda più naturale era il discorso come (inc.) comunque lì ne parla degli appalti, parla proprio del sistema</text:span><text:span text:style-name="T4"> </text:span><text:span text:style-name="T3">consociativo che si era creato e lo scrive</text:span><text:span text:style-name="T4"> </text:span><text:span text:style-name="T3">proprio lui, tra Cosa Nostra, le imprese, il mondo del lavoro, ne parla proprio, dice che era un sistema ben sperimentato e ben ramificato, ognuno era autonomo ma alla fine era l’uno dipendente dell’altro, lui lo specifica nei suoi appunti scritti.</text:span></text:p>
        <text:p text:style-name="P4"/>
        <text:p text:style-name="P4"><text:span text:style-name="T4">P.M.:</text:span><text:span text:style-name="T3"><text:tab/>Li leggeremo.</text:span></text:p>
        <text:p text:style-name="P4"/>
        <text:p text:style-name="P4"><text:span text:style-name="T4">CIANCIMINO:</text:span><text:span text:style-name="T3"><text:tab/>E fa anche osservazioni su quella che poi è la pretesa di </text:span><text:span text:style-name="T4">RIINA</text:span><text:span text:style-name="T3"> dell’ingresso non più territorio stagni</text:span><text:span text:style-name="T4"> </text:span><text:span text:style-name="T3">come potevano essere, il mafioso fa il mafioso e gestisce il subappalto e l’impresa deve essere</text:span><text:span text:style-name="T4"> </text:span><text:span text:style-name="T3">al di fuori, lui lì e lo scrive, lamenta i tentativi di </text:span><text:span text:style-name="T4">RIINA</text:span><text:span text:style-name="T3"> di fare il salto di qualità, cioè di invadere il campo delle imprese, entrare direttamente sul controllo dell’impresa.</text:span></text:p>
        <text:p text:style-name="P4"/>
        <text:p text:style-name="P4"><text:span text:style-name="T4">P.M.:</text:span><text:span text:style-name="T3"><text:tab/>In questi</text:span><text:span text:style-name="T4"> </text:span><text:span text:style-name="T3">appunti ne parla</text:span><text:span text:style-name="T4"> </text:span><text:span text:style-name="T3">esplicitamente?</text:span></text:p>
        <text:p text:style-name="P4"/>
        <text:p text:style-name="P4"><text:span text:style-name="T4">CIANCIMINO:</text:span><text:span text:style-name="T3"><text:tab/>Sì, credo di sì.</text:span></text:p>
        <text:p text:style-name="P4"/>
        <text:p text:style-name="P4"><text:span text:style-name="T4">P.M.:</text:span><text:span text:style-name="T3"><text:tab/>Parlando esplicitamente di </text:span><text:span text:style-name="T4">RIINA</text:span><text:span text:style-name="T3">?</text:span></text:p>
        <text:p text:style-name="P4"/>
        <text:p text:style-name="P4"><text:span text:style-name="T4">CIANCIMINO:</text:span><text:span text:style-name="T3"><text:tab/>No, di </text:span><text:span text:style-name="T4">RIINA</text:span><text:span text:style-name="T3"> no, però fa capire che c’era una volontà… poi li legga con…</text:span></text:p>
        <text:p text:style-name="P4"/>
        <text:p text:style-name="P4"><text:span text:style-name="T4">P.M.:</text:span><text:span text:style-name="T3"><text:tab/>Li leggeremo sicuramente.</text:span></text:p>
        <text:p text:style-name="P4"/>
        <text:p text:style-name="P4"><text:span text:style-name="T4">CIANCIMINO:</text:span><text:span text:style-name="T3"><text:tab/>Di questo lamentava pure con me, diceva sempre che sarebbe stato uno sbaglio fare entrare…</text:span></text:p>
        <text:p text:style-name="P4"/>
        <text:p text:style-name="P4"><text:span text:style-name="T4">P.M.1:</text:span><text:span text:style-name="T3"><text:tab/>Senta, questi documenti che oggi…</text:span></text:p>
        <text:p text:style-name="P4"/>
        <text:p text:style-name="P4"><text:span text:style-name="T4">CIANCIMINO:</text:span><text:span text:style-name="T3"><text:tab/>Prego dottore.</text:span></text:p>
        <text:p text:style-name="P4"/>
        <text:p text:style-name="P4"><text:span text:style-name="T4">P.M.1:</text:span><text:span text:style-name="T3"><text:tab/>…ci sta esibendo, lei li ha anche esibiti quando è stato sentito dai colleghi di Caltanissetta o si tratta di documentazione…</text:span></text:p>
        <text:p text:style-name="P4"/>
        <text:p text:style-name="P4"><text:span text:style-name="T4">CIANCIMINO:</text:span><text:span text:style-name="T3"><text:tab/>No, alcuni sì, che riguardavano… altri no, Ora credo che loro hanno fotocopiato, non mi ricordo cosa hanno fotocopiato, lei… sarà più facile per lei avere dei verbali… cioè i verbali e gli allegati che ho presentato io, in parte, ho presentato meno fogli, che potevano riguardare gli argomenti che abbiamo trattato, cioè il fenomeno degli appalti, cose, non credo che… Caltanissetta riguardava soltanto le stragi, cioè… tant’è che pure a Caltanissetta stavo raccontando la storia </text:span><text:span text:style-name="T4">CALCESTRUZZI</text:span><text:span text:style-name="T3">, cose, con mio padre che mi aveva raccontato sta cosa…</text:span></text:p>
        <text:p text:style-name="P4"/>
        <text:p text:style-name="P4"><text:span text:style-name="T4">P.M.1:</text:span><text:span text:style-name="T3"><text:tab/>Senta, rispetto a quelle che lei…</text:span></text:p>
        <text:p text:style-name="P4"/>
        <text:p text:style-name="P4"><text:span text:style-name="T4">CIANCIMINO:</text:span><text:span text:style-name="T3"><text:tab/>Prego.</text:span></text:p>
        <text:p text:style-name="P4"/>
        <text:p text:style-name="P4"><text:span text:style-name="T4">P.M.1:</text:span><text:span text:style-name="T3"><text:tab/>…l’altra volta ci ha riferito invece per sua conoscenza personale, giusto?</text:span></text:p>
        <text:p text:style-name="P4"/>
        <text:p text:style-name="P4"><text:span text:style-name="T4">CIANCIMINO:</text:span><text:span text:style-name="T3"><text:tab/>Prego dottore… sì.</text:span></text:p>
        <text:p text:style-name="P4"/>
        <text:p text:style-name="P4"><text:span text:style-name="T4">P.M.1:</text:span><text:span text:style-name="T3"><text:tab/>…rispetto a quella che è la verità dei fatti che lei l’altra volta ci ha</text:span><text:span text:style-name="T4"> </text:span><text:span text:style-name="T3">raccontato, rispetto agli incontri e alla datazione dei vari incontri del ’92 con gli Ufficiali del R.O.S., lei ha visto se questi appunti sono… intanto se riguardano anche quegli argomenti…</text:span></text:p>
        <text:p text:style-name="P4"/>
        <text:p text:style-name="P4"><text:span text:style-name="T4">CIANCIMINO:</text:span><text:span text:style-name="T3"><text:tab/>Sì, riguardano quegli argomenti.</text:span></text:p>
        <text:p text:style-name="P4"/>
        <text:p text:style-name="P4"><text:span text:style-name="T4">P.M.1:</text:span><text:span text:style-name="T3"> <text:tab/>..e sono diciamo veritieri rispetto a quella che poi è la conoscenza che lei ha appreso di questi fatti da suo padre, molti anni dopo?</text:span></text:p>
        <text:p text:style-name="P4"/>
        <text:p text:style-name="P4"><text:span text:style-name="T4">CIANCIMINO:</text:span><text:span text:style-name="T3"><text:tab/>Sì, sì, riguardano… riguardano tutti gli incontri, ma soltanto che mio padre colloca il primo incontro, non so perché, perché dice… cioè fa partire gli incontri da quando vede </text:span><text:span text:style-name="T4">MORI</text:span><text:span text:style-name="T3">, tutti i precedenti incontri col Colonnello… col Capitano </text:span><text:span text:style-name="T4">DE DONNO</text:span><text:span text:style-name="T3"> non… lui parte dal primo incontro con il Colonnello </text:span><text:span text:style-name="T4">MORI</text:span><text:span text:style-name="T3"> e poi data, diciamo lui dice che alla fine che non riusciva a capire perché fosse stato arrestato col motivo di aver chiesto il passaporto quando invece aveva verbalizz… cioè aveva concordato con i Carabinieri, col Colonnello </text:span><text:span text:style-name="T4">MORI</text:span><text:span text:style-name="T3"> e col Maresciallo… e col Capitano </text:span><text:span text:style-name="T4">DE DONNO </text:span><text:span text:style-name="T3">ha detto: guardate che per continuare questo tipo di trattativa ho bisogno di spostarmi in Germania e ho bisogno del passaporto… per cui dice: la richiesta del documento valida per l’espatrio era qualcosa che era stata, là lo scrive, concordata con i Carabinieri, non capisco come poi a dicembre mi…</text:span></text:p>
        <text:p text:style-name="P4"/>
        <text:p text:style-name="P4"><text:span text:style-name="T4">P.M.:</text:span><text:span text:style-name="T3"><text:tab/>Qui scrive esplicitamente… c’è questo riferimento alla Germania?</text:span></text:p>
        <text:p text:style-name="P4"/>
        <text:p text:style-name="P4"><text:span text:style-name="T4">CIANCIMINO:</text:span><text:span text:style-name="T3"><text:tab/>No alla… a recarsi all’Estero, di recarsi all’Estero.</text:span></text:p>
        <text:p text:style-name="P4"/>
        <text:p text:style-name="P4"><text:span text:style-name="T4">P.M.:</text:span><text:span text:style-name="T3"><text:tab/>E perché si doveva… quindi che si dovesse trasferire in Germania…</text:span></text:p>
        <text:p text:style-name="P4"/>
        <text:p text:style-name="P4"><text:span text:style-name="T4">CIANCIMINO:</text:span><text:span text:style-name="T3"><text:tab/>No, recarsi in Germania quando abbiamo fatto…</text:span></text:p>
        <text:p text:style-name="P4"/>
        <text:p text:style-name="P4"><text:span text:style-name="T4">P.M.:</text:span><text:span text:style-name="T3"><text:tab/>Gliel’ha detto lui personalmente?</text:span></text:p>
        <text:p text:style-name="P4"/>
        <text:p text:style-name="P4"><text:span text:style-name="T4">CIANCIMINO:</text:span><text:span text:style-name="T3"><text:tab/>Sì, sì, sì.</text:span></text:p>
        <text:p text:style-name="P4"/>
        <text:p text:style-name="P4"><text:span text:style-name="T4">P.M.:</text:span><text:span text:style-name="T3"><text:tab/>E perché doveva recarsi in Germania?</text:span></text:p>
        <text:p text:style-name="P4"/>
        <text:p text:style-name="P4"><text:span text:style-name="T4">CIANCIMINO:</text:span><text:span text:style-name="T3"><text:tab/>Perché doveva</text:span><text:span text:style-name="T4"> </text:span><text:span text:style-name="T3">incontrare penso il suo interlocutore o qualche suo interlocutore.</text:span></text:p>
        <text:p text:style-name="P4"/>
        <text:p text:style-name="P4"><text:span text:style-name="T4">P.M.:</text:span><text:span text:style-name="T3"><text:tab/>Quindi non gliel’ha detto perché..</text:span></text:p>
        <text:p text:style-name="P4"/>
        <text:p text:style-name="P4"><text:span text:style-name="T4">CIANCIMINO:</text:span><text:span text:style-name="T3"><text:tab/>No, no, no, non mi dava a me questo</text:span><text:span text:style-name="T4"> </text:span><text:span text:style-name="T3">tipo di…</text:span></text:p>
        <text:p text:style-name="P4"/>
        <text:p text:style-name="P4"><text:span text:style-name="T4">P.M.:</text:span><text:span text:style-name="T3"><text:tab/>Siccome…</text:span></text:p>
        <text:p text:style-name="P4"/>
        <text:p text:style-name="P4"><text:span text:style-name="T4">P.M.1:</text:span><text:span text:style-name="T3"><text:tab/>Però lei sa, l’altra volta…</text:span></text:p>
        <text:p text:style-name="P4"/>
        <text:p text:style-name="P4"><text:span text:style-name="T4">CIANCIMINO:</text:span><text:span text:style-name="T3"><text:tab/>Prego.</text:span></text:p>
        <text:p text:style-name="P4"/>
        <text:p text:style-name="P4"><text:span text:style-name="T4">P.M.1:</text:span><text:span text:style-name="T3"><text:tab/>…appunto è stato sentito il 7 aprile e a un certo punto nel momento in cui tra l’altro ha manifestato anche diciamo il timore per la sua incolumità, ha detto questo…</text:span></text:p>
        <text:p text:style-name="P4"/>
        <text:p text:style-name="P4"><text:span text:style-name="T4">CIANCIMINO:</text:span><text:span text:style-name="T3"><text:tab/>Sì, me lo rilegga…</text:span></text:p>
        <text:p text:style-name="P4"/>
        <text:p text:style-name="P5"><text:span text:style-name="T4">P.M.1:</text:span><text:span text:style-name="T3"><text:tab/></text:span><text:span text:style-name="T5">…posso raccontarvi tutto</text:span><text:span text:style-name="T6"> tranquillamente, tutte le storie che non ho detto a Caltanissetta, la storia perché mio padre ha chiesto il passaporto,</text:span><text:span text:style-name="T1"> sto leggendo testualmente…</text:span><text:span text:style-name="T6"> l’incontro che doveva avere con </text:span><text:span text:style-name="T7">PROVENZANO</text:span><text:span text:style-name="T6"> in Germania…</text:span></text:p>
        <text:p text:style-name="P5"/>
        <text:p text:style-name="P5"><text:span text:style-name="T4">CIANCIMINO:</text:span><text:span text:style-name="T3"><text:tab/>Sì, sì, intuisco… allora, premesso che l’altra volta non ho detto una cosa anche perché in effetti ho paura perché certi soggetti sono tuttora… cioè casa mia, intendiamoci, casa mia</text:span><text:span text:style-name="T4"> </text:span><text:span text:style-name="T3">era frequentata principalmente occasionalmente, dall’ingegner </text:span><text:span text:style-name="T4">LO VERDE</text:span><text:span text:style-name="T3">. Tengo a precisare che…</text:span></text:p>
        <text:p text:style-name="P5"/>
        <text:p text:style-name="P5"><text:span text:style-name="T4">P.M.1:</text:span><text:span text:style-name="T3"><text:tab/>Alias </text:span><text:span text:style-name="T4">PROVENZANO</text:span><text:span text:style-name="T3">.</text:span></text:p>
        <text:p text:style-name="P5"/>
        <text:p text:style-name="P5"><text:span text:style-name="T4">CIANCIMINO:</text:span><text:span text:style-name="T3"><text:tab/>Alias </text:span><text:span text:style-name="T4">PROVENZANO</text:span><text:span text:style-name="T3">; tengo a precisare che una volta… ora non ne ho parlato di questo neanche a Caltanissetta, la prima volta che mi sono permesso di dire a mio padre se le mie… mio padre molto freddamente mi ha detto: ricordati… non rispondendo alla mia domanda, ricordati che se tu sei un pericolo per certa gente, non ti posso proteggere neanche io. Questa è stata una frase con cui mio padre proprio ha liquidato la domanda che gli ho fatto…</text:span></text:p>
        <text:p text:style-name="P5"/>
        <text:p text:style-name="P5"><text:span text:style-name="T4">P.M.:</text:span><text:span text:style-name="T3"><text:tab/>Cioè, qual era la domanda che gli ha fatto?</text:span></text:p>
        <text:p text:style-name="P5"/>
        <text:p text:style-name="P5"><text:span text:style-name="T4">CIANCIMINO:</text:span><text:span text:style-name="T3"><text:tab/>La domanda… sbaglio o il soggetto…</text:span></text:p>
        <text:p text:style-name="P5"/>
        <text:p text:style-name="P5"><text:span text:style-name="T4">P.M.:</text:span><text:span text:style-name="T3"><text:tab/>Sì, continui.</text:span></text:p>
        <text:p text:style-name="P5"/>
        <text:p text:style-name="P5"><text:span text:style-name="T4">CIANCIMINO:</text:span><text:span text:style-name="T3"><text:tab/>Per dire come… l’atmosfera che si viveva perché poi gli altri soggetti</text:span><text:span text:style-name="T4"> </text:span><text:span text:style-name="T3">devo dire che sì, ne ho visti, ma devo dire che rispetto ovviamente a quello e poi anche</text:span><text:span text:style-name="T4"> </text:span><text:span text:style-name="T3">è assodato, il peso era completamente diverso, perché mio padre aveva… io l’altra volta ne ho parlato perché è gente che voi in questo</text:span><text:span text:style-name="T4"> </text:span><text:span text:style-name="T3">momento state mettendo sotto inchiesta, veniva a cassa mia il </text:span><text:span text:style-name="T4">LIPARI</text:span><text:span text:style-name="T3">; mio padre lo chiamava </text:span><text:span text:style-name="T8">il Tenente</text:span><text:span text:style-name="T3">, il </text:span><text:span text:style-name="T4">CINA’ </text:span><text:span text:style-name="T3">che veniva appunto come ho detto l’altra volta, veniva chiamato </text:span><text:span text:style-name="T8">Jolanda</text:span><text:span text:style-name="T3">, poi chi ho visto a casa mia, </text:span><text:span text:style-name="T4">BONURA</text:span><text:span text:style-name="T3">…</text:span><text:span text:style-name="T4"> </text:span><text:span text:style-name="T3">cioè qualche soggetto veniva di questi di qua a frequentare casa mia per cui mio padre però dava sempre dei nomignoli, non, non li identificava mai con le persone, ognuno aveva il suo…</text:span></text:p>
        <text:p text:style-name="P5"/>
        <text:p text:style-name="P5"><text:span text:style-name="T4">P.M.:</text:span><text:span text:style-name="T3"><text:tab/>Ho capito quindi…</text:span></text:p>
        <text:p text:style-name="P5"/>
        <text:p text:style-name="P5"><text:span text:style-name="T4">CIANCIMINO:</text:span><text:span text:style-name="T3"><text:tab/>Siccome questi</text:span><text:span text:style-name="T4"> </text:span><text:span text:style-name="T3">soggetti sono tuttora, mi sembra di aver capito dalle vostre inchieste che hanno un peso specifico all’interno dell’organizzazione, non sono persone di poco conto, per esempio lì dovrebbe esserci la storia del </text:span><text:span text:style-name="T4">CINA’</text:span><text:span text:style-name="T3">, come fa a risalire al sua conoscenza con il </text:span><text:span text:style-name="T4">CINA’</text:span><text:span text:style-name="T3">…</text:span></text:p>
        <text:p text:style-name="P5"/>
        <text:p text:style-name="P5"><text:span text:style-name="T4">P.M.:</text:span><text:span text:style-name="T3"><text:tab/>In questi</text:span><text:span text:style-name="T4"> </text:span><text:span text:style-name="T3">appunti?</text:span></text:p>
        <text:p text:style-name="P5"/>
        <text:p text:style-name="P5"><text:span text:style-name="T4">CIANCIMINO:</text:span><text:span text:style-name="T3"><text:tab/>Sì, la conoscenza</text:span><text:span text:style-name="T4"> </text:span><text:span text:style-name="T3">del </text:span><text:span text:style-name="T4">CINA’</text:span><text:span text:style-name="T3"> che nasce dal momento in cui </text:span><text:span text:style-name="T4">CINA’</text:span><text:span text:style-name="T3"> gli viene accreditato, gli viene… gli porta la sentenza di </text:span><text:span text:style-name="T4">Luciano</text:span><text:span text:style-name="T3"> </text:span><text:span text:style-name="T4">LIGGIO</text:span><text:span text:style-name="T3">, non so se lei… forse lei dovrebbe conoscerla</text:span><text:span text:style-name="T4"> </text:span><text:span text:style-name="T3">sta storia, che era stato chiesto un intervento a mio padre, la revisione del processo </text:span><text:span text:style-name="T4">LIGGIO</text:span><text:span text:style-name="T3">…</text:span></text:p>
        <text:p text:style-name="P5"/>
        <text:p text:style-name="P5"><text:span text:style-name="T4">P.M.:</text:span><text:span text:style-name="T3"><text:tab/>Sì, sì, ci sono anche le dichiarazioni dell’interrogatorio.</text:span></text:p>
        <text:p text:style-name="P5"/>
        <text:p text:style-name="P5"><text:span text:style-name="T4">CIANCIMINO:</text:span><text:span text:style-name="T3"><text:tab/>Eh, esatto e</text:span><text:span text:style-name="T4"> </text:span><text:span text:style-name="T3">lì nasce al conoscenza del </text:span><text:span text:style-name="T4">CINA’</text:span><text:span text:style-name="T3"> che poi mio padre mi raccontò che lui durante un viaggio del 1970, io avevo penso 7 anni, 8 anni, a Sirmione, ebbe modo di incontrare </text:span><text:span text:style-name="T4">Luciano</text:span><text:span text:style-name="T3"> </text:span><text:span text:style-name="T4">LIGGIO</text:span><text:span text:style-name="T3">, ma a sentire nel ’70, lei è mio coetaneo, nel ’72 o nel ’71 avevo… diciamo coetanei perché…</text:span><text:span text:style-name="T4"> </text:span><text:span text:style-name="T3">ma sono cose che mi ha raccontato poi, nell’ultima fase, tante situazioni mi dava risposta per cui io ho detto, tu, come lei ha precisato leggendo il verbale redatto, tutto quello che può essere utile e di mia conoscenza ovviamente, sia attraverso scritti, sia relato perché dettomi da mio padre, io non ho nessun problema a dirlo, se posso esservi di aiuto. </text:span></text:p>
        <text:p text:style-name="P5"/>
        <text:p text:style-name="P5"><text:span text:style-name="T4">P.M.:</text:span><text:span text:style-name="T3"><text:tab/>Sto vedendo un attimo (inc.)</text:span></text:p>
        <text:p text:style-name="P5"/>
        <text:p text:style-name="P5"><text:span text:style-name="T4">CIANCIMINO:</text:span><text:span text:style-name="T3"><text:tab/>(inc.)</text:span></text:p>
        <text:p text:style-name="P5"/>
        <text:p text:style-name="P5"><text:span text:style-name="T4">P.M.:</text:span><text:span text:style-name="T3"><text:tab/>Non si preoccupi.</text:span></text:p>
        <text:p text:style-name="P5"/>
        <text:p text:style-name="P5"><text:span text:style-name="T4">CIANCIMINO:</text:span><text:span text:style-name="T3"><text:tab/>(inc.) di conforto, cioè una parola non l’hanno detta!</text:span></text:p>
        <text:p text:style-name="P5"/>
        <text:p text:style-name="P5"><text:span text:style-name="T4">P.M.1:</text:span><text:span text:style-name="T3"><text:tab/>Si sta rivolgendo ai signori avvocati…</text:span></text:p>
        <text:p text:style-name="P5"/>
        <text:p text:style-name="P5"><text:span text:style-name="T4">CIANCIMINO:</text:span><text:span text:style-name="T3"><text:tab/>Sì.</text:span></text:p>
        <text:p text:style-name="P5"/>
        <text:p text:style-name="P5"><text:span text:style-name="T4">AVV.TO:</text:span><text:span text:style-name="T3"><text:tab/>Per la registrazione.</text:span></text:p>
        <text:p text:style-name="P5"/>
        <text:p text:style-name="P5"><text:span text:style-name="T4">CIANCIMINO:</text:span><text:span text:style-name="T3"><text:tab/>No, per carità di Dio, non mi permetterei neanche con questi toni, lungi…</text:span></text:p>
        <text:p text:style-name="P5"/>
        <text:p text:style-name="P5"><text:span text:style-name="T4">P.M.1:</text:span><text:span text:style-name="T3"><text:tab/>Senta, io le volevo fare una domanda…</text:span></text:p>
        <text:p text:style-name="P5"/>
        <text:p text:style-name="P5"><text:span text:style-name="T4">CIANCIMINO:</text:span><text:span text:style-name="T3"><text:tab/>Prego dottore.</text:span><text:span text:style-name="T4"> </text:span></text:p>
        <text:p text:style-name="P5"/>
        <text:p text:style-name="P5"><text:span text:style-name="T4">P.M.1:</text:span><text:span text:style-name="T3"><text:tab/>Allora, lei ha detto che con i Carabinieri era stata concordata diciamo la richiesta del passaporto per potere andare all’Estero, in Germania,</text:span><text:span text:style-name="T4"> </text:span><text:span text:style-name="T3">a incontrare questo interlocutore, poi le ho letto il nome del </text:span><text:span text:style-name="T4">PROVENZANO</text:span><text:span text:style-name="T3">, quindi l’interlocutore era </text:span><text:span text:style-name="T4">PROVENZANO</text:span><text:span text:style-name="T3">…</text:span></text:p>
        <text:p text:style-name="P5"/>
        <text:p text:style-name="P5"><text:span text:style-name="T4">CIANCIMINO:</text:span><text:span text:style-name="T3"><text:tab/>Non penso che ne aveva altri perché tutti gli altri erano</text:span><text:span text:style-name="T4"> </text:span><text:span text:style-name="T3">di spessore che…</text:span></text:p>
        <text:p text:style-name="P5"/>
        <text:p text:style-name="P5"><text:span text:style-name="T4">P.M.1:</text:span><text:span text:style-name="T3"><text:tab/>E allora in che senso, in che senso e per quale motivo era stata concordata questa cosa con i Carabinieri, incontrare l’interlocutore </text:span><text:span text:style-name="T4">PROVENZANO</text:span><text:span text:style-name="T3"> per che cosa?</text:span></text:p>
        <text:p text:style-name="P5"/>
        <text:p text:style-name="P5"><text:span text:style-name="T4">CIANCIMINO:</text:span><text:span text:style-name="T3"><text:tab/>Mio padre, proprio poi io adesso non so il motivo o cosa, mio padre mi raccontò che il </text:span><text:span text:style-name="T4">PROVENZANO</text:span><text:span text:style-name="T3"> doveva</text:span><text:span text:style-name="T4"> </text:span><text:span text:style-name="T3">essere l’elemento per cui mio padre esercitava, anche conoscendo la natura e poi alla fine la persona</text:span><text:span text:style-name="T4"> </text:span><text:span text:style-name="T3">con cui dialogava più di tutti, era sicuro che nel </text:span><text:span text:style-name="T4">PROVENZANO</text:span><text:span text:style-name="T3"> avrebbe trovato le ragioni per la sua azione appunto di far sì, di smettere… di far porre fine a questo</text:span><text:span text:style-name="T4"> </text:span><text:span text:style-name="T3">tipo di, diciamo</text:span><text:span text:style-name="T4"> </text:span><text:span text:style-name="T3">questa.. questa azione sfragistica della mafia e lui avrebbe trovato sicuramente un</text:span><text:span text:style-name="T4"> </text:span><text:span text:style-name="T3">partner valido per mettere fine a questa, a questa</text:span><text:span text:style-name="T4"> </text:span><text:span text:style-name="T3">azione senza senso di Cosa Nostra. Ovviamente</text:span><text:span text:style-name="T4"> </text:span><text:span text:style-name="T3">lui diceva, mi aveva detto pure che il tutto doveva</text:span><text:span text:style-name="T4"> </text:span><text:span text:style-name="T3">servire pure a dialogare col soggetto che doveva dare indicazione su dove e come potere arrivare a </text:span><text:span text:style-name="T4">RIINA </text:span><text:span text:style-name="T3">perché mio padre dice, se le indicazioni che ho io sono tuttora valide o no, ma lo dice lì, infatti nelle</text:span><text:span text:style-name="T4"> </text:span><text:span text:style-name="T3">piantine doveva.. si prendeva un po’ di tempo, dopo la consegna delle piantine, perché doveva</text:span><text:span text:style-name="T4"> </text:span><text:span text:style-name="T3">appurare…</text:span></text:p>
        <text:p text:style-name="P5"/>
        <text:p text:style-name="P5"><text:span text:style-name="T4">P.M.1:</text:span><text:span text:style-name="T3"><text:tab/>Quindi questa storia del passaporto quando si colloca?</text:span></text:p>
        <text:p text:style-name="P5"/>
        <text:p text:style-name="P5"><text:span text:style-name="T4">CIANCIMINO:</text:span><text:span text:style-name="T3"><text:tab/>La richiesta del passaporto si dovrebbe collocare intorno all’ottobre - novembre del ’92.</text:span></text:p>
        <text:p text:style-name="P5"/>
        <text:p text:style-name="P5"><text:span text:style-name="T4">P.M.1:</text:span><text:span text:style-name="T3"><text:tab/>E rispetto al momento in cui lei dice: ..era stata concordata con…</text:span></text:p>
        <text:p text:style-name="P5"/>
        <text:p text:style-name="P5"><text:span text:style-name="T4">P.M.:</text:span><text:span text:style-name="T3"><text:tab/>Lo dice…</text:span></text:p>
        <text:p text:style-name="P5"/>
        <text:p text:style-name="P5"><text:span text:style-name="T4">P.M.1:</text:span><text:span text:style-name="T3"><text:tab/>…con i Carabinieri…</text:span></text:p>
        <text:p text:style-name="P5"/>
        <text:p text:style-name="P5"><text:span text:style-name="T4">CIANCIMINO:</text:span><text:span text:style-name="T3"><text:tab/>Sì.</text:span></text:p>
        <text:p text:style-name="P5"/>
        <text:p text:style-name="P5"><text:span text:style-name="T4">P.M.1:</text:span><text:span text:style-name="T3"><text:tab/>Cioè ottobre-novembre</text:span><text:span text:style-name="T4"> </text:span><text:span text:style-name="T3">c’è stata, ci fu effettivamente</text:span><text:span text:style-name="T4"> </text:span><text:span text:style-name="T3">questa richiesta del passaporto poi?</text:span></text:p>
        <text:p text:style-name="P5"/>
        <text:p text:style-name="P5"><text:span text:style-name="T4">CIANCIMINO:</text:span><text:span text:style-name="T3"><text:tab/>Sì, sì, sì.</text:span></text:p>
        <text:p text:style-name="P5"/>
        <text:p text:style-name="P5"><text:span text:style-name="T4">P.M.1:</text:span><text:span text:style-name="T3"><text:tab/>Venne formalizzata?</text:span></text:p>
        <text:p text:style-name="P5"/>
        <text:p text:style-name="P5"><text:span text:style-name="T4">CIANCIMINO:</text:span><text:span text:style-name="T3"><text:tab/>Sì, è stato poi, è stato, mi scusi se l’ho interrotta, dottore, è stata la motivazione di ripristino della Custodia Cautelare, cioè è stato l’unico caso in Italia in cui si… quando dico l’unico caso in Italia (inc.) </text:span></text:p>
        <text:p text:style-name="P5"/>
        <text:p text:style-name="P5"><text:span text:style-name="T4">P.M.:</text:span><text:span text:style-name="T3"><text:tab/>No, no, assol.. sto ascoltando…</text:span></text:p>
        <text:p text:style-name="P5"/>
        <text:p text:style-name="P5"><text:span text:style-name="T4">CIANCIMINO:</text:span><text:span text:style-name="T3"><text:tab/>Non ho vittimismo, non riguarda me, non le piace la frase…</text:span></text:p>
        <text:p text:style-name="P5"/>
        <text:p text:style-name="P5"><text:span text:style-name="T4">P.M.:</text:span><text:span text:style-name="T3"><text:tab/>..no la sto ascoltando con attenzione, la ascolto con attenzione.</text:span></text:p>
        <text:p text:style-name="P5"/>
        <text:p text:style-name="P5"><text:span text:style-name="T4">CIANCIMINO:</text:span><text:span text:style-name="T3"><text:tab/>No…</text:span></text:p>
        <text:p text:style-name="P5"/>
        <text:p text:style-name="P5"><text:span text:style-name="T4">P.M.:</text:span><text:span text:style-name="T3"><text:tab/>Prego.</text:span></text:p>
        <text:p text:style-name="P5"/>
        <text:p text:style-name="P5"><text:span text:style-name="T4">CIANCIMINO:</text:span><text:span text:style-name="T3"><text:tab/>L’unico capo, poi sempre detto da (inc.) non verificato personalmente, per carità di Dio perché non è il mio mestiere, in cui si ripristinava la Custodia</text:span><text:span text:style-name="T4"> </text:span><text:span text:style-name="T3">Cautelare…</text:span></text:p>
        <text:p text:style-name="P5"/>
        <text:p text:style-name="P5"><text:span text:style-name="T4">AVV.TO:</text:span><text:span text:style-name="T3"><text:tab/>In fase di Appello.</text:span></text:p>
        <text:p text:style-name="P5"/>
        <text:p text:style-name="P5"><text:span text:style-name="T4">CIANCIMINO:</text:span><text:span text:style-name="T3"><text:tab/>..in fase di Appello…</text:span></text:p>
        <text:p text:style-name="P5"/>
        <text:p text:style-name="P5"><text:span text:style-name="T4">AVV.TO:</text:span><text:span text:style-name="T3"><text:tab/>Come pericolo di fuga.</text:span></text:p>
        <text:p text:style-name="P5"/>
        <text:p text:style-name="P5"><text:span text:style-name="T4">CIANCIMINO:</text:span><text:span text:style-name="T3"><text:tab/>…come pericolo di fuga, l’istanza della richiesta del passaporto era il motivo che </text:span><text:span text:style-name="T4">CIANCIMINO</text:span><text:span text:style-name="T3"> voleva scappare, era… comunque lo trova scritto negli appunti…</text:span></text:p>
        <text:p text:style-name="P5"/>
        <text:p text:style-name="P5"><text:span text:style-name="T4">P.M.:</text:span><text:span text:style-name="T3"><text:tab/>Sì, sì, ma lui nell’interrogatorio</text:span><text:span text:style-name="T4"> </text:span><text:span text:style-name="T3">lo disse, ce lo disse direttamente.</text:span></text:p>
        <text:p text:style-name="P5"/>
        <text:p text:style-name="P5"><text:span text:style-name="T4">CIANCIMINO:</text:span><text:span text:style-name="T3"><text:tab/>Che l’aveva concordato con i Carabinieri?</text:span></text:p>
        <text:p text:style-name="P5"/>
        <text:p text:style-name="P5"><text:span text:style-name="T4">P.M.:</text:span><text:span text:style-name="T3"> <text:tab/>Che… sì, che era stato concordato con i Carabinieri, che gli serviva… io ricordo nell’interrogatorio era leggermente diversa, lui diceva che gli serviva per mettere in atto quel suo progetto di infiltrazione tra virgolette in quella cosa degli appalti, cioè era una cosa un po’</text:span><text:span text:style-name="T4"> </text:span><text:span text:style-name="T3">più fumosa…</text:span></text:p>
        <text:p text:style-name="P5"/>
        <text:p text:style-name="P5"><text:span text:style-name="T4">CIANCIMINO:</text:span><text:span text:style-name="T3"><text:tab/>Sì, lui aveva l’incubo…</text:span></text:p>
        <text:p text:style-name="P5"/>
        <text:p text:style-name="P5"><text:span text:style-name="T4">P.M.:</text:span><text:span text:style-name="T3"><text:tab/>…un po’ più fumosa di come lo sta dicendo lei oggi.</text:span></text:p>
        <text:p text:style-name="P5"/>
        <text:p text:style-name="P5"><text:span text:style-name="T4">CIANCIMINO:</text:span><text:span text:style-name="T3"><text:tab/>Sì, lui aveva l’incubo, era convinto, dico, poi per… può essere… lui era convinto che in quel momento la mafia stesse facendo il salto di qualità, lui dice: a me mi…</text:span></text:p>
        <text:p text:style-name="P5"/>
        <text:p text:style-name="P5"><text:span text:style-name="T4">P.M.:</text:span><text:span text:style-name="T3"><text:tab/>Però questa… io vorrei capire…</text:span></text:p>
        <text:p text:style-name="P5"/>
        <text:p text:style-name="P5"><text:span text:style-name="T4">CIANCIMINO:</text:span><text:span text:style-name="T3"><text:tab/>Prego.</text:span></text:p>
        <text:p text:style-name="P5"/>
        <text:p text:style-name="P5"><text:span text:style-name="T4">P.M.:</text:span><text:span text:style-name="T3"><text:tab/>…se è una sua interpretazione o…</text:span></text:p>
        <text:p text:style-name="P5"/>
        <text:p text:style-name="P5"><text:span text:style-name="T4">CIANCIMINO:</text:span><text:span text:style-name="T3"><text:tab/>No, questo</text:span><text:span text:style-name="T4"> </text:span><text:span text:style-name="T3">è il racconto di mio padre diciamo perché…</text:span></text:p>
        <text:p text:style-name="P5"/>
        <text:p text:style-name="P5"><text:span text:style-name="T4">P.M.:</text:span><text:span text:style-name="T3"><text:tab/>…perché suo padre non la raccontò così a noi!</text:span></text:p>
        <text:p text:style-name="P5"/>
        <text:p text:style-name="P5"><text:span text:style-name="T4">CIANCIMINO:</text:span><text:span text:style-name="T3"><text:tab/>No, tant’è che si parlò di </text:span><text:span text:style-name="T4">CALCESTRUZZI</text:span><text:span text:style-name="T3">, le dico…</text:span></text:p>
        <text:p text:style-name="P5"/>
        <text:p text:style-name="P5"><text:span text:style-name="T4">P.M.:</text:span><text:span text:style-name="T3"><text:tab/>…se lo avesse detto in modo così chiaro…</text:span></text:p>
        <text:p text:style-name="P5"/>
        <text:p text:style-name="P5"><text:span text:style-name="T4">CIANCIMINO:</text:span><text:span text:style-name="T3"><text:tab/>…le dico, si parlò di </text:span><text:span text:style-name="T4">CALCESTRUZZI</text:span><text:span text:style-name="T3">…</text:span></text:p>
        <text:p text:style-name="P5"/>
        <text:p text:style-name="P5"><text:span text:style-name="T4">P.M.:</text:span><text:span text:style-name="T3"><text:tab/>..avrebbe (inc.) più concreto.</text:span></text:p>
        <text:p text:style-name="P5"/>
        <text:p text:style-name="P5"><text:span text:style-name="T4">CIANCIMINO:</text:span><text:span text:style-name="T3"><text:tab/>..a me mi venne.. mi ricordo ad esempio a proposito della </text:span><text:span text:style-name="T4">CALCESTRUZZI</text:span><text:span text:style-name="T3">, mi venne proprio perché in quel periodo si diceva come nasceva il rapporto tra </text:span><text:span text:style-name="T4">FERRUZZI</text:span><text:span text:style-name="T3"> e la mafia e si parlava di una salma che era sparita, non so se lei ricorda, infatti mio padre commentando mi disse: ma se sapessero che la verità è tutt’altra, che il rapporto tra </text:span><text:span text:style-name="T4">FERRUZZI</text:span><text:span text:style-name="T3"> e diciamo bene o male le famiglie palermitane riguardava anche la mia persona perché nacque ai tempi, mio padre mi ha raccontato che, non so in che anni, anni ’60, ’70, il </text:span><text:span text:style-name="T4">FERRUZZI</text:span><text:span text:style-name="T3"> aveva difficoltà nella collocazione dei silos dei cereali nei porti di Newport e in America, perché la principale attività del Gruppo </text:span><text:span text:style-name="T4">FERRUZZI</text:span><text:span text:style-name="T3"> in quegli anni era proprio la vendita all’ingrosso di cereali. Ovviamente</text:span><text:span text:style-name="T4"> </text:span><text:span text:style-name="T3">lui aveva trovato difficoltà presso ovviamente</text:span><text:span text:style-name="T4"> </text:span><text:span text:style-name="T3">sicuramente</text:span><text:span text:style-name="T4"> </text:span><text:span text:style-name="T3">i porti dell’America non era gestiti dalle suore o dall’Opera Pia, aveva trovato difficoltà nella collocazione… e dell’acquisto, dell’affitto, non so esattamente, che poi parlavamo così, dello stoccaggio di questi cereali, c’era stato un intervento sia di mio padre attraverso questa sua amicizia </text:span><text:span text:style-name="T4">COTTONE</text:span><text:span text:style-name="T3"> e sia tramite il </text:span><text:span text:style-name="T4">BUSCEMI</text:span><text:span text:style-name="T3"> e cose, con famiglie </text:span><text:span text:style-name="T4">GAMBINO</text:span><text:span text:style-name="T3"> senza riuscire a collocare, infatti diceva sempre mio padre che il rapporto alla fine tra </text:span><text:span text:style-name="T4">FERRUZZI</text:span><text:span text:style-name="T3"> l’aveva ereditato </text:span><text:span text:style-name="T4">PANZAVOLTA</text:span><text:span text:style-name="T3"> diceva mio padre che </text:span><text:span text:style-name="T4">GARDINI</text:span><text:span text:style-name="T3"> si era trovato in mezzo come un povero… difatti questa è una cosa che credo nessuno ne ha mai parlato, di come</text:span><text:span text:style-name="T4"> </text:span><text:span text:style-name="T3">nasceva il rapporto tra </text:span><text:span text:style-name="T4">FERRUZZI</text:span><text:span text:style-name="T3">… gente diceva: perché </text:span><text:span text:style-name="T4">FERRUZZI</text:span><text:span text:style-name="T3"> conosceva i siciliani? Nessuno… c’erano state varie ipotesi, c’era stata pure che </text:span><text:span text:style-name="T4">FERRUZZI</text:span><text:span text:style-name="T3"> si era rivolto alla mafia per recuperare la salma niente di… e infatti proprio uno dei commenti di mio padre, questo</text:span><text:span text:style-name="T4"> </text:span><text:span text:style-name="T3">vi dico, non è che mi ha raccontato cose, cose molto dettagliate, neanche lei la conosceva forse sta storia…</text:span></text:p>
        <text:p text:style-name="P5"/>
        <text:p text:style-name="P5"><text:span text:style-name="T4">P.M.:</text:span><text:span text:style-name="T3"><text:tab/>No, questa no.</text:span></text:p>
        <text:p text:style-name="P5"/>
        <text:p text:style-name="P5"><text:span text:style-name="T4">P.M.1:</text:span><text:span text:style-name="T3"><text:tab/>Quando parla di </text:span><text:span text:style-name="T4">COTTONE</text:span><text:span text:style-name="T3">…</text:span></text:p>
        <text:p text:style-name="P5"/>
        <text:p text:style-name="P5"><text:span text:style-name="T4">CIANCIMINO:</text:span><text:span text:style-name="T3"><text:tab/>Era uno vicino a mio padre, credo nella corrente politica pure e le dico a proposito di </text:span><text:span text:style-name="T4">COTTONE</text:span><text:span text:style-name="T3"> (inc.) </text:span><text:span text:style-name="T4">COTTONE</text:span><text:span text:style-name="T3"> era uno di quelli… il </text:span><text:span text:style-name="T4">COTTONE</text:span><text:span text:style-name="T3"> conosceva il soggetto questo</text:span><text:span text:style-name="T4"> </text:span><text:span text:style-name="T3">di qua diciamo che abbiamo detto del foglio a mio padre questo l’ho detto, ogni tanto compariva e scompariva…</text:span></text:p>
        <text:p text:style-name="P5"/>
        <text:p text:style-name="P5"><text:span text:style-name="T4">P.M.:</text:span><text:span text:style-name="T3"><text:tab/>Quello del papello per intenderci?</text:span></text:p>
        <text:p text:style-name="P5"/>
        <text:p text:style-name="P5"><text:span text:style-name="T4">CIANCIMINO:</text:span><text:span text:style-name="T3"><text:tab/>Esatto.</text:span></text:p>
        <text:p text:style-name="P5"/>
        <text:p text:style-name="P5"><text:span text:style-name="T4">AVV.TO:</text:span><text:span text:style-name="T3"> <text:tab/>Quello bello elegante.</text:span></text:p>
        <text:p text:style-name="P5"/>
        <text:p text:style-name="P5"><text:span text:style-name="T4">CIANCIMINO:</text:span><text:span text:style-name="T3"><text:tab/>Quello elegante, sì. </text:span></text:p>
        <text:p text:style-name="P5"/>
        <text:p text:style-name="P5"><text:span text:style-name="T4">P.M.1:</text:span><text:span text:style-name="T3"><text:tab/>Chi, </text:span><text:span text:style-name="T4">COTTONE</text:span><text:span text:style-name="T3"> conosceva…</text:span></text:p>
        <text:p text:style-name="P5"/>
        <text:p text:style-name="P5"><text:span text:style-name="T4">CIANCIMINO:</text:span><text:span text:style-name="T3"><text:tab/></text:span><text:span text:style-name="T4">COTTONE</text:span><text:span text:style-name="T3">, sì, </text:span><text:span text:style-name="T4">COTTONE</text:span><text:span text:style-name="T3"> lo conosceva, sì.</text:span></text:p>
        <text:p text:style-name="P5"/>
        <text:p text:style-name="P5"><text:span text:style-name="T4">P.M.1:</text:span><text:span text:style-name="T3"><text:tab/>E lei come fa a dirlo questo ?</text:span></text:p>
        <text:p text:style-name="P5"/>
        <text:p text:style-name="P5"><text:span text:style-name="T4">CIANCIMINO:</text:span><text:span text:style-name="T3"><text:tab/>Perché li ho visti insieme, ora che mi è venuto parlando perché poi sa, dicevo prima al mio avvocato, ascoltando la musica cerco di, di fare mente locale su quelli che erano ai colloqui con mio padre, su quelli</text:span><text:span text:style-name="T4"> </text:span><text:span text:style-name="T3">che sono i ricordi di allora, che non è facile.</text:span></text:p>
        <text:p text:style-name="P5"/>
        <text:p text:style-name="P5"><text:span text:style-name="T4">P.M.1:</text:span><text:span text:style-name="T3"><text:tab/>E dove l’ha visto questo </text:span><text:span text:style-name="T4">COTTONE</text:span><text:span text:style-name="T3">…</text:span></text:p>
        <text:p text:style-name="P5"/>
        <text:p text:style-name="P5"><text:span text:style-name="T4">CIANCIMINO:</text:span><text:span text:style-name="T3"><text:tab/>A Mondello assieme a.. quando stavamo in Via Danae.</text:span></text:p>
        <text:p text:style-name="P5"/>
        <text:p text:style-name="P5"><text:span text:style-name="T4">P.M.1:</text:span><text:span text:style-name="T3"><text:tab/>Ma nell’occasione in cui questo signore portò…</text:span></text:p>
        <text:p text:style-name="P5"/>
        <text:p text:style-name="P5"><text:span text:style-name="T4">CIANCIMINO:</text:span><text:span text:style-name="T3"><text:tab/>No, no, no, in altra occasione, in altra occasione, questo</text:span><text:span text:style-name="T4"> </text:span><text:span text:style-name="T3">in altra occasione però il </text:span><text:span text:style-name="T4">COTTONE</text:span><text:span text:style-name="T3"> mi sembra che era…</text:span></text:p>
        <text:p text:style-name="P5"/>
        <text:p text:style-name="P5"><text:span text:style-name="T4">P.M.1:</text:span><text:span text:style-name="T3"><text:tab/>Faceva politica questo</text:span><text:span text:style-name="T4"> COTTONE</text:span><text:span text:style-name="T3">?</text:span></text:p>
        <text:p text:style-name="P5"/>
        <text:p text:style-name="P5"><text:span text:style-name="T4">CIANCIMINO:</text:span><text:span text:style-name="T3"><text:tab/>Sì perché lo vedevo spesso pure fare politica perché poi sa, il far politica degli anni ’70 - ’80, lei mi insegna che</text:span><text:span text:style-name="T4"> </text:span><text:span text:style-name="T3">il consenso a far politica aveva tanti limiti, faceva politica il </text:span><text:span text:style-name="T4">PENNINO</text:span><text:span text:style-name="T3">, faceva politica tante persone che poi le vedevi alle cronache di altre situazioni, cioè</text:span><text:span text:style-name="T4"> </text:span><text:span text:style-name="T3">il fenomeno è un po’…</text:span></text:p>
        <text:p text:style-name="P5"/>
        <text:p text:style-name="P5"><text:span text:style-name="T4">P.M.1:</text:span><text:span text:style-name="T3"><text:tab/>Questo</text:span><text:span text:style-name="T4"> COTTONE</text:span><text:span text:style-name="T3"> lei sa se è ancora vivo…</text:span></text:p>
        <text:p text:style-name="P5"/>
        <text:p text:style-name="P5"><text:span text:style-name="T4">CIANCIMINO:</text:span><text:span text:style-name="T3"><text:tab/>No, no, non ne so niente.</text:span></text:p>
        <text:p text:style-name="P5"/>
        <text:p text:style-name="P5"><text:span text:style-name="T4">P.M.1:</text:span><text:span text:style-name="T3"><text:tab/>Che età aveva all’epoca, approssimativamente, cioè</text:span><text:span text:style-name="T4"> </text:span><text:span text:style-name="T3">era una persona</text:span><text:span text:style-name="T4"> </text:span><text:span text:style-name="T3">più giovane di suo padre?</text:span></text:p>
        <text:p text:style-name="P5"/>
        <text:p text:style-name="P5"><text:span text:style-name="T4">CIANCIMINO:</text:span><text:span text:style-name="T3"><text:tab/> Un poco più giovane, sì.</text:span></text:p>
        <text:p text:style-name="P5"/>
        <text:p text:style-name="P5"><text:span text:style-name="T4">P.M.:</text:span><text:span text:style-name="T3"><text:tab/>Comunque, alcune…</text:span></text:p>
        <text:p text:style-name="P5"/>
        <text:p text:style-name="P5"><text:span text:style-name="T4">CIANCIMINO:</text:span><text:span text:style-name="T3"><text:tab/>Prego dottore.</text:span></text:p>
        <text:p text:style-name="P5"/>
        <text:p text:style-name="P5"><text:span text:style-name="T4">P.M.:</text:span><text:span text:style-name="T3"><text:tab/>…da una lettura diciamo un po’ sommaria di questi</text:span><text:span text:style-name="T4"> </text:span><text:span text:style-name="T3">appunti, alcune sono in epoca fatte… sono commenti in epoca ben successiva ovviamente rispetto ai verbali, che qua vedo, c’è pure un commento al libro di </text:span><text:span text:style-name="T4">Lino IANNUZZI</text:span><text:span text:style-name="T3">…</text:span></text:p>
        <text:p text:style-name="P5"/>
        <text:p text:style-name="P5"><text:span text:style-name="T4">CIANCIMINO:</text:span><text:span text:style-name="T3"><text:tab/>Sì, dico sono…</text:span></text:p>
        <text:p text:style-name="P5"/>
        <text:p text:style-name="P5"><text:span text:style-name="T4">P.M.:</text:span><text:span text:style-name="T3"><text:tab/>…il </text:span><text:span text:style-name="T5">Processo del Tempo</text:span><text:span text:style-name="T3"> che è di molti anni dopo.</text:span></text:p>
        <text:p text:style-name="P5"/>
        <text:p text:style-name="P5"><text:span text:style-name="T4">CIANCIMINO:</text:span><text:span text:style-name="T3"><text:tab/>Sì, sì, sì, erano messi tutti insieme quando fu le dico, non sono stati mai…</text:span></text:p>
        <text:p text:style-name="P5"/>
        <text:p text:style-name="P5"><text:span text:style-name="T4">P.M.:</text:span><text:span text:style-name="T3"><text:tab/>Quindi non sono tutte…</text:span></text:p>
        <text:p text:style-name="P5"/>
        <text:p text:style-name="P5"><text:span text:style-name="T4">CIANCIMINO:</text:span><text:span text:style-name="T3"><text:tab/>Tutte, sì.</text:span></text:p>
        <text:p text:style-name="P5"/>
        <text:p text:style-name="P5"><text:span text:style-name="T4">P.M.:</text:span><text:span text:style-name="T3"><text:tab/>…fatte nell’immediatezza dell’interrogatorio…</text:span></text:p>
        <text:p text:style-name="P5"/>
        <text:p text:style-name="P5"><text:span text:style-name="T4">CIANCIMINO:</text:span><text:span text:style-name="T3"><text:tab/>Mi scusi, forse la dottoressa deve… ha esigenza di…</text:span></text:p>
        <text:p text:style-name="P5"/>
        <text:p text:style-name="P5"><text:span text:style-name="T4">P.M.1:</text:span><text:span text:style-name="T3"><text:tab/>Dobbiamo…</text:span></text:p>
        <text:p text:style-name="P5"/>
        <text:p text:style-name="P5"><text:span text:style-name="T4">P.M.:</text:span><text:span text:style-name="T3"><text:tab/>Cambiare lato?</text:span></text:p>
        <text:p text:style-name="P5"/>
        <text:p text:style-name="P5"><text:span text:style-name="T4">P.M.1:</text:span><text:span text:style-name="T3"><text:tab/>…cambiare lato? Va bene allora alle 14:45 interrompiamo per pochi secondi la fonoregistrazione per cambiare il lato della cassetta di registrazione.</text:span></text:p>
        <text:p text:style-name="P5"/>
        <text:p text:style-name="P6"><text:span text:style-name="T1">FINE CASSETTA N. 1</text:span><text:span text:style-name="T2"> </text:span><text:span text:style-name="T1">LATO - A</text:span></text:p>
        <text:p text:style-name="P6"/>
        <text:p text:style-name="P6"/>
        <text:p text:style-name="P6"/>
        <text:p text:style-name="P6"><text:span text:style-name="T1">INIZIO CASSETTA N. 1 LATO - B</text:span></text:p>
        <text:p text:style-name="P5"/>
        <text:p text:style-name="P5"><text:span text:style-name="T4">P.M.1:</text:span><text:span text:style-name="T3"><text:tab/>Dopo pochi secondi riapriamo la fonoregistrazione.</text:span></text:p>
        <text:p text:style-name="P5"/>
        <text:p text:style-name="P5"><text:span text:style-name="T4">P.M.:</text:span><text:span text:style-name="T3"><text:tab/>Sì, non so se è venuto registrato, stavamo precisando che dalla lettura… sono il P.M., dottore </text:span><text:span text:style-name="T4">INGROIA</text:span><text:span text:style-name="T3">, dalla lettura sommaria di questi appunti manoscritti a matita, sugli interrogatori resi da </text:span><text:span text:style-name="T4">CIANCIMINO</text:span><text:span text:style-name="T3"> </text:span><text:span text:style-name="T4">Vito</text:span><text:span text:style-name="T3">, </text:span><text:span text:style-name="T4">Vito</text:span><text:span text:style-name="T3"> </text:span><text:span text:style-name="T4">CIANCIMINO</text:span><text:span text:style-name="T3"> sembrerebbero non essere… non sembrerebbero essere tutti redatti nell’immediatezza degli interrogatori resi ma in epoca anche di parecchio…</text:span></text:p>
        <text:p text:style-name="P5"/>
        <text:p text:style-name="P5"><text:span text:style-name="T4">CIANCIMINO:</text:span><text:span text:style-name="T3"><text:tab/>Sì, parecchio…</text:span></text:p>
        <text:p text:style-name="P5"/>
        <text:p text:style-name="P5"><text:span text:style-name="T4">P.M.:</text:span><text:span text:style-name="T3"><text:tab/>…successive, ce n’è uno in particolare che fa riferimento appunto a un libro di </text:span><text:span text:style-name="T4">IANNUZZI</text:span><text:span text:style-name="T3"> sul processo </text:span><text:span text:style-name="T4">ANDREOTTI</text:span><text:span text:style-name="T3"> che è di diversi anni dopo.</text:span></text:p>
        <text:p text:style-name="P5"/>
        <text:p text:style-name="P5"><text:span text:style-name="T4">CIANCIMINO:</text:span><text:span text:style-name="T3"><text:tab/>In cosa mio padre vi aveva fatto porre attenzione che poi non capisco se è stato scritto dopo dottore, quando</text:span><text:span text:style-name="T4"> </text:span><text:span text:style-name="T3">lei lo vede, questo Via Cannolicchio, lei lo vede?</text:span></text:p>
        <text:p text:style-name="P5"/>
        <text:p text:style-name="P5"><text:span text:style-name="T4">P.M.:</text:span><text:span text:style-name="T3"><text:tab/>Eh, non mi sono soffermato, poi sono andato più avanti… lo prenda lei, c’è un riferimento a una Via Cannolicchio?</text:span></text:p>
        <text:p text:style-name="P5"/>
        <text:p text:style-name="P5"><text:span text:style-name="T4">CIANCIMINO:</text:span><text:span text:style-name="T3"><text:tab/>Sì, che poi mi disse mio padre che non so con chi ne aveva parlato, essere un posto dove spesso incontrava il </text:span><text:span text:style-name="T4">PROVENZANO</text:span><text:span text:style-name="T3">. Lei la conosce sta storia di Via Cannolicchio? </text:span></text:p>
        <text:p text:style-name="P5"/>
        <text:p text:style-name="P5"><text:span text:style-name="T4">P.M.:</text:span><text:span text:style-name="T3"><text:tab/>Assolutamente no.</text:span></text:p>
        <text:p text:style-name="P5"/>
        <text:p text:style-name="P5"><text:span text:style-name="T4">CIANCIMINO:</text:span><text:span text:style-name="T3"><text:tab/>Io sinceramente</text:span><text:span text:style-name="T4"> </text:span><text:span text:style-name="T3">guardi, l’ho guardata in Internet per cui…</text:span></text:p>
        <text:p text:style-name="P5"/>
        <text:p text:style-name="P5"><text:span text:style-name="T4">P.M.:</text:span><text:span text:style-name="T3"><text:tab/>Nel senso che lui aveva detto a qualcuno…</text:span></text:p>
        <text:p text:style-name="P5"/>
        <text:p text:style-name="P5"><text:span text:style-name="T4">CIANCIMINO:</text:span><text:span text:style-name="T3"><text:tab/>Semplicemente parliamo di epoca…</text:span></text:p>
        <text:p text:style-name="P5"/>
        <text:p text:style-name="P5"><text:span text:style-name="T4">P.M.:</text:span><text:span text:style-name="T3"><text:tab/>…in modo così esplicito di Via Cannolicchio, di </text:span><text:span text:style-name="T4">PROVENZANO</text:span><text:span text:style-name="T3">?</text:span></text:p>
        <text:p text:style-name="P5"/>
        <text:p text:style-name="P5"><text:span text:style-name="T4">CIANCIMINO:</text:span><text:span text:style-name="T3"><text:tab/>Guardi lei, guardi lei.. io non lo so perché non gliel’ho chiesto, che mio padre poi ogni tanto parlava a mezze battute…</text:span></text:p>
        <text:p text:style-name="P5"/>
        <text:p text:style-name="P5"><text:span text:style-name="T4">P.M.:</text:span><text:span text:style-name="T3"><text:tab/>Le ho trovate tutte…</text:span></text:p>
        <text:p text:style-name="P5"/>
        <text:p text:style-name="P5"><text:span text:style-name="T4">CIANCIMINO:</text:span><text:span text:style-name="T3"><text:tab/>Che non è difficile guardi, non sono preparato guardi è molto evidente. Prego dottore…</text:span></text:p>
        <text:p text:style-name="P5"/>
        <text:p text:style-name="P5"><text:span text:style-name="T4">P.M.:</text:span><text:span text:style-name="T3"><text:tab/>Sì, sì, Via Cannolicchio 14. Quindi diamo atto, è in questo</text:span><text:span text:style-name="T4"> </text:span><text:span text:style-name="T3">foglio manoscritto, c’è scritto verbale 9 del 17-3-93 ore 9:30, oltre l’indicazione dei presenti che sono </text:span><text:span text:style-name="T4">CASELLI</text:span><text:span text:style-name="T3">, </text:span><text:span text:style-name="T4">INGROIA</text:span><text:span text:style-name="T3">, </text:span><text:span text:style-name="T4">DE DONNO</text:span><text:span text:style-name="T3"> Capitano del R.O.S. (inc.)</text:span></text:p>
        <text:p text:style-name="P5"/>
        <text:p text:style-name="P5"><text:span text:style-name="T4">CIANCIMINO:</text:span><text:span text:style-name="T3"><text:tab/>Lei c’è sempre.</text:span></text:p>
        <text:p text:style-name="P5"/>
        <text:p text:style-name="P5"><text:span text:style-name="T4">P.M.:</text:span><text:span text:style-name="T3"><text:tab/>Io ci sono sempre… e’ indicato tra parentesi: Via Cannolicchio 14, sottolineato… è tutto scritto a matita ma la sottolineatura sembra a penna, per quel che vale. C’è solo questo</text:span><text:span text:style-name="T4"> </text:span><text:span text:style-name="T3">riferimento qui a via Cannolicchio..</text:span></text:p>
        <text:p text:style-name="P5"/>
        <text:p text:style-name="P5"><text:span text:style-name="T4">CIANCIMINO:</text:span><text:span text:style-name="T3"><text:tab/>Sì, che non ha senso, che non ha logica, sembra quasi… non lo riesco a capire, infatti per questo</text:span><text:span text:style-name="T4"> </text:span><text:span text:style-name="T3">poi ho chiesto così, ho guardato in Internet, Via Cannolicchio, ho visto: rifugio… che è stato scoperto nel 2000, adoperato dal </text:span><text:span text:style-name="T4">PROVENZANO</text:span><text:span text:style-name="T3">, dai parenti di </text:span><text:span text:style-name="T4">PROVENZANO</text:span><text:span text:style-name="T3">…</text:span></text:p>
        <text:p text:style-name="P5"/>
        <text:p text:style-name="P5"><text:span text:style-name="T4">P.M.:</text:span><text:span text:style-name="T3"><text:tab/>Ah, quindi lei lo ha appreso</text:span><text:span text:style-name="T4"> </text:span><text:span text:style-name="T3">altrimenti che il collegamento fra Via Cannolicchio e </text:span><text:span text:style-name="T4">PROVENZANO</text:span><text:span text:style-name="T3">…</text:span></text:p>
        <text:p text:style-name="P5"/>
        <text:p text:style-name="P5"><text:span text:style-name="T4">CIANCIMINO:</text:span><text:span text:style-name="T3"><text:tab/>Sì, sì, sì.</text:span></text:p>
        <text:p text:style-name="P5"/>
        <text:p text:style-name="P5"><text:span text:style-name="T4">P.M.:</text:span><text:span text:style-name="T3"><text:tab/>…non gliene ha parlato suo padre?</text:span></text:p>
        <text:p text:style-name="P5"/>
        <text:p text:style-name="P5"><text:span text:style-name="T4">CIANCIMINO:</text:span><text:span text:style-name="T3"><text:tab/>No, no, no, mio padre mi diceva che queste cose un dom… poi ti spiegherò tutto, ti dirò tutto… aveva sempre le mezze frasi. No, di mio padre dove incontrava </text:span><text:span text:style-name="T4">PROVENZANO</text:span><text:span text:style-name="T3"> non era mistero, cioè non.. </text:span></text:p>
        <text:p text:style-name="P5"/>
        <text:p text:style-name="P5"><text:span text:style-name="T4">P.M.1:</text:span><text:span text:style-name="T3"><text:tab/>A casa però non faceva..</text:span></text:p>
        <text:p text:style-name="P5"/>
        <text:p text:style-name="P5"><text:span text:style-name="T4">CIANCIMINO:</text:span><text:span text:style-name="T3"><text:tab/>A casa, cioè non faceva mistero.</text:span></text:p>
        <text:p text:style-name="P5"/>
        <text:p text:style-name="P5"><text:span text:style-name="T4">P.M.:</text:span><text:span text:style-name="T3"><text:tab/>Scusi un attimo…</text:span></text:p>
        <text:p text:style-name="P5"/>
        <text:p text:style-name="P5"><text:span text:style-name="T4">CIANCIMINO:</text:span><text:span text:style-name="T3"><text:tab/>Prego.</text:span></text:p>
        <text:p text:style-name="P5"/>
        <text:p text:style-name="P5"><text:span text:style-name="T4">P.M.:</text:span><text:span text:style-name="T3"><text:tab/>…credo sia importante, perché lei poc’anzi ha detto, se ho capito bene, mi corregga se sbaglio, che, prima di trovare il foglio, che c’era</text:span><text:span text:style-name="T4"> </text:span><text:span text:style-name="T3">un foglio dove era evidenziata questa Via Cannolicchio…</text:span></text:p>
        <text:p text:style-name="P5"/>
        <text:p text:style-name="P5"><text:span text:style-name="T4">CIANCIMINO:</text:span><text:span text:style-name="T3"><text:tab/>Sì, mio padre…</text:span></text:p>
        <text:p text:style-name="P5"/>
        <text:p text:style-name="P5"><text:span text:style-name="T4">P.M.:</text:span><text:span text:style-name="T3"><text:tab/>…e suo padre aveva detto che aveva detto a qualcuno che era un luogo dove aveva incontrato </text:span><text:span text:style-name="T4">PROVENZANO</text:span><text:span text:style-name="T3">.</text:span></text:p>
        <text:p text:style-name="P5"/>
        <text:p text:style-name="P5"><text:span text:style-name="T4">CIANCIMINO:</text:span><text:span text:style-name="T3"><text:tab/>No, mio padre disse: se io dico sta cosa, succede</text:span><text:span text:style-name="T4"> </text:span><text:span text:style-name="T3">un casino, mi ricordo che mi aveva detto così, poi io in Internet ho visto che era un luogo dove si incontrava il </text:span><text:span text:style-name="T4">PROVENZANO</text:span><text:span text:style-name="T3">.</text:span></text:p>
        <text:p text:style-name="P5"/>
        <text:p text:style-name="P5"><text:span text:style-name="T4">P.M.:</text:span><text:span text:style-name="T3"><text:tab/>Ho capito. Se dico questa</text:span><text:span text:style-name="T4"> </text:span><text:span text:style-name="T3">cosa succede un casino… </text:span></text:p>
        <text:p text:style-name="P5"/>
        <text:p text:style-name="P5"><text:span text:style-name="T4">CIANCIMINO:</text:span><text:span text:style-name="T3"><text:tab/>Sì.</text:span></text:p>
        <text:p text:style-name="P5"/>
        <text:p text:style-name="P5"><text:span text:style-name="T4">P.M.:</text:span><text:span text:style-name="T3"><text:tab/>…non che l’avesse detto effettivamente?</text:span></text:p>
        <text:p text:style-name="P5"/>
        <text:p text:style-name="P5"><text:span text:style-name="T4">CIANCIMINO:</text:span><text:span text:style-name="T3"><text:tab/>No, no, non l’ha detto, no.</text:span></text:p>
        <text:p text:style-name="P5"/>
        <text:p text:style-name="P5"><text:span text:style-name="T4">P.M.:</text:span><text:span text:style-name="T3"><text:tab/>Lei in un primo momento aveva detto diversamente. </text:span></text:p>
        <text:p text:style-name="P5"/>
        <text:p text:style-name="P5"><text:span text:style-name="T4">CIANCIMINO:</text:span><text:span text:style-name="T3"><text:tab/>Non ho…</text:span></text:p>
        <text:p text:style-name="P5"/>
        <text:p text:style-name="P5"><text:span text:style-name="T4">P.M.:</text:span><text:span text:style-name="T3"><text:tab/>Poc’anzi, avrà sbagliato, ma ha detto diversamente.</text:span></text:p>
        <text:p text:style-name="P5"/>
        <text:p text:style-name="P5"><text:span text:style-name="T4">CIANCIMINO:</text:span><text:span text:style-name="T3"><text:tab/>No, avrà sbagliato ma non…</text:span></text:p>
        <text:p text:style-name="P5"/>
        <text:p text:style-name="P5"><text:span text:style-name="T4">AVV.TO:</text:span><text:span text:style-name="T3"><text:tab/>E’ probabile che abbia sbagliato.</text:span></text:p>
        <text:p text:style-name="P5"/>
        <text:p text:style-name="P5"><text:span text:style-name="T4">CIANCIMINO:</text:span><text:span text:style-name="T3"><text:tab/>Ho sbagliato. </text:span></text:p>
        <text:p text:style-name="P5"/>
        <text:p text:style-name="P5"><text:span text:style-name="T4">P.M.:</text:span><text:span text:style-name="T3"><text:tab/>Sono sicuro che lei</text:span><text:span text:style-name="T4"> </text:span><text:span text:style-name="T3">ha sbagliato.</text:span></text:p>
        <text:p text:style-name="P5"/>
        <text:p text:style-name="P5"><text:span text:style-name="T4">CIANCIMINO:</text:span><text:span text:style-name="T3"><text:tab/>Ma sicuramente.. lei</text:span><text:span text:style-name="T4"> </text:span><text:span text:style-name="T3">conosce mio padre, ne avrà parlato con qualcuno, non lo so, ma per scriverlo…</text:span></text:p>
        <text:p text:style-name="P5"/>
        <text:p text:style-name="P5"><text:span text:style-name="T4">P.M.:</text:span><text:span text:style-name="T3"><text:tab/>Sicuramente, lei deve essere sicuro…</text:span></text:p>
        <text:p text:style-name="P5"/>
        <text:p text:style-name="P5"><text:span text:style-name="T4">CIANCIMINO:</text:span><text:span text:style-name="T3"><text:tab/>E come</text:span><text:span text:style-name="T4"> </text:span><text:span text:style-name="T3">faccio…</text:span></text:p>
        <text:p text:style-name="P5"/>
        <text:p text:style-name="P5"><text:span text:style-name="T4">P.M.:</text:span><text:span text:style-name="T3"><text:tab/>…cose di cui è sicuro. </text:span></text:p>
        <text:p text:style-name="P5"/>
        <text:p text:style-name="P5"><text:span text:style-name="T4">CIANCIMINO:</text:span><text:span text:style-name="T3"><text:tab/>Però voi dovreste saperlo meglio di me se realmente corrisponde… ste cose vanno lette, studiate secondo me con attenzione per chi come voi è a conoscenza dei fatti…</text:span></text:p>
        <text:p text:style-name="P5"/>
        <text:p text:style-name="P5"><text:span text:style-name="T4">P.M.1:</text:span><text:span text:style-name="T3"><text:tab/>Quindi al di là di quello che è scritto, suo padre di questa</text:span><text:span text:style-name="T4"> </text:span><text:span text:style-name="T3">Via Cannolicchio cosa le disse?</text:span></text:p>
        <text:p text:style-name="P5"/>
        <text:p text:style-name="P5"><text:span text:style-name="T4">CIANCIMINO:</text:span><text:span text:style-name="T3"><text:tab/>C’era un… mio padre ogni tanto diceva che c’erano delle sviste e delle cose che lui diceva a mezze frasi, specie come questo foglio quando si parlò di via… mi ricordo per questo, sto Via Cannolicchio mi disse: ah, se sapessero… ogni volta dava ste mezze frasi. Poi mi ricordo che una volta leggendo un verbale… un’altra cosa mi aveva detto… booh, di incontri avuti in un’altra via, dove lui diceva, però col beneficio del dubbio, di avere incontrato l’allora Commissario alla Lotta alla Mafia, una cosa del genere però col beneficio del dubbio perché non ho approfondito l’argomento. </text:span></text:p>
        <text:p text:style-name="P5"/>
        <text:p text:style-name="P5"><text:span text:style-name="T4">P.M.1:</text:span><text:span text:style-name="T3"><text:tab/>Lui, suo padre, avrebbe incontrato l’allora Commissario o avrebbe incontrato l’allora Commissario con qualcun altro?</text:span></text:p>
        <text:p text:style-name="P5"/>
        <text:p text:style-name="P5"><text:span text:style-name="T4">CIANCIMINO:</text:span><text:span text:style-name="T3"><text:tab/>No, con qualcun altro, sicuramente</text:span><text:span text:style-name="T4"> </text:span><text:span text:style-name="T3">con qualcun altro e parliamo del periodo che però il mio papà era libero.</text:span></text:p>
        <text:p text:style-name="P5"/>
        <text:p text:style-name="P5"><text:span text:style-name="T4">P.M.1:</text:span><text:span text:style-name="T3"><text:tab/>E con chi??</text:span></text:p>
        <text:p text:style-name="P5"/>
        <text:p text:style-name="P5"><text:span text:style-name="T4">CIANCIMINO:</text:span><text:span text:style-name="T3"><text:tab/>In quel periodo</text:span><text:span text:style-name="T4"> </text:span><text:span text:style-name="T3">lui frequentava questo, che poi era uno che si vantava che doveva aggiustare processi e cose, questo</text:span><text:span text:style-name="T4"> </text:span><text:span text:style-name="T3">professor </text:span><text:span text:style-name="T4">DI MICELI</text:span><text:span text:style-name="T3">, che gli aveva promesso che gli faceva fare il processo la restituzione delle misure di prevenzione,. Però guardi, rispetto a sta vicenda poi non è che ho… a me</text:span><text:span text:style-name="T4"> </text:span><text:span text:style-name="T3">mi interessava</text:span><text:span text:style-name="T4"> </text:span><text:span text:style-name="T3">un poco così, da un punto di vista della storia della vita di mio padre, poi entrare nella, nella singola cosa non… Prego dottore.</text:span></text:p>
        <text:p text:style-name="P5"/>
        <text:p text:style-name="P5"><text:span text:style-name="T4">P.M.:</text:span><text:span text:style-name="T3"><text:tab/>No, per capire, l’ordine… l’aveva messo lei</text:span><text:span text:style-name="T4"> </text:span><text:span text:style-name="T3">fuori post verbale 9 o era alla fine?</text:span></text:p>
        <text:p text:style-name="P5"/>
        <text:p text:style-name="P5"><text:span text:style-name="T4">CIANCIMINO:</text:span><text:span text:style-name="T3"><text:tab/>No, l’ho tirato io per darlo a lei. </text:span></text:p>
        <text:p text:style-name="P5"/>
        <text:p text:style-name="P5"><text:span text:style-name="T4">P.M.:</text:span><text:span text:style-name="T3"><text:tab/>Sì, stavi dicendo…</text:span></text:p>
        <text:p text:style-name="P5"/>
        <text:p text:style-name="P5"><text:span text:style-name="T4">CIANCIMINO:</text:span><text:span text:style-name="T3"><text:tab/>Prego.</text:span></text:p>
        <text:p text:style-name="P5"/>
        <text:p text:style-name="P5"><text:span text:style-name="T4">P.M.1:</text:span><text:span text:style-name="T3"><text:tab/>Allora, sul fatto che suo padre avesse concordato con i Carabinieri diciamo la richiesta del passaporto per recarsi in Germania per incontrare l’interlocutore </text:span><text:span text:style-name="T4">PROVENZANO</text:span><text:span text:style-name="T3">, una domanda…</text:span></text:p>
        <text:p text:style-name="P5"/>
        <text:p text:style-name="P5"><text:span text:style-name="T4">CIANCIMINO:</text:span><text:span text:style-name="T3"><text:tab/>Questo mi è stato detto proprio da mio padre mi è stato detto: per incontrare l’uomo con cui pianificare la seconda fase… il </text:span><text:span text:style-name="T4">PROVENZANO</text:span><text:span text:style-name="T3"> è la cosa aggiunta da me, ovviamente</text:span><text:span text:style-name="T4"> </text:span><text:span text:style-name="T3">sapendo che l’interlocutore esclusivo non poteva essere quello che lui definiva come il </text:span><text:span text:style-name="T4">LIPARI</text:span><text:span text:style-name="T3">, il Tenente, cioè gente di poco… più che altro questi erano</text:span><text:span text:style-name="T4"> </text:span><text:span text:style-name="T3">veramente mi creda, difficilmente</text:span><text:span text:style-name="T4"> </text:span><text:span text:style-name="T3">li ho visti riuniti, erano proprio quasi ambasciatori, difficilmente</text:span><text:span text:style-name="T4"> </text:span><text:span text:style-name="T3">li ho visti… per esempio il </text:span><text:span text:style-name="T4">RIINA</text:span><text:span text:style-name="T3"> non l’ho visto a casa mia.</text:span></text:p>
        <text:p text:style-name="P5"/>
        <text:p text:style-name="P5"><text:span text:style-name="T4">P.M.1:</text:span><text:span text:style-name="T3"><text:tab/>Suo padre aveva… suo padre aveva detto ai Carabinieri che la necessità di andare in Germania era legata appunto a incontrare l’interlocutore utile per queste trattative?</text:span></text:p>
        <text:p text:style-name="P5"/>
        <text:p text:style-name="P5"><text:span text:style-name="T4">CIANCIMINO:</text:span><text:span text:style-name="T3"><text:tab/> No, credo e difatti ne parlava prima il suo collega, che</text:span><text:span text:style-name="T4"> </text:span><text:span text:style-name="T3">avesse detto che era… faceva parte… era utile alla trattativa per mettere a punto il piano, lui l’aveva fatta più fumosa mi aveva detto lui, di una cosa di appalti…</text:span></text:p>
        <text:p text:style-name="P5"/>
        <text:p text:style-name="P5"><text:span text:style-name="T4">P.M.:</text:span><text:span text:style-name="T3"><text:tab/>Questo</text:span><text:span text:style-name="T4"> </text:span><text:span text:style-name="T3">per come ha detto…</text:span></text:p>
        <text:p text:style-name="P5"/>
        <text:p text:style-name="P5"><text:span text:style-name="T4">P.M.1:</text:span><text:span text:style-name="T3"><text:tab/>Per come l’ha detto lui.</text:span></text:p>
        <text:p text:style-name="P5"/>
        <text:p text:style-name="P5"><text:span text:style-name="T4">P.M.:</text:span><text:span text:style-name="T3"><text:tab/>…ai Pubblici Ministeri nell’interrogatorio.</text:span></text:p>
        <text:p text:style-name="P5"/>
        <text:p text:style-name="P5"><text:span text:style-name="T4">P.M.1:</text:span><text:span text:style-name="T3"><text:tab/>Lasci perdere, lasci perdere quello che ha detto ai Pubblici Ministeri negli interrogatori, faccia mente locale…</text:span></text:p>
        <text:p text:style-name="P5"/>
        <text:p text:style-name="P5"><text:span text:style-name="T4">CIANCIMINO:</text:span><text:span text:style-name="T3"><text:tab/>No, lui mi aveva detto…</text:span></text:p>
        <text:p text:style-name="P5"/>
        <text:p text:style-name="P5"><text:span text:style-name="T4">P.M.1:</text:span><text:span text:style-name="T3"><text:tab/>…su quello che suo padre ha detto a lei, giusto?</text:span></text:p>
        <text:p text:style-name="P5"/>
        <text:p text:style-name="P5"><text:span text:style-name="T4">CIANCIMINO:</text:span><text:span text:style-name="T3"><text:tab/>No, mio padre ha detto a me che la richiesta del passaporto per andare all’Estero per incontrare il suo interlocutore, punto, cioè non ha… non sta a me (inc.) sta storia diciamo che</text:span><text:span text:style-name="T4"> </text:span><text:span text:style-name="T3">doveva sostituire </text:span><text:span text:style-name="T4">DI</text:span><text:span text:style-name="T3"> </text:span><text:span text:style-name="T4">PIETRO</text:span><text:span text:style-name="T3">, veda, come non le beveva lei, non le bevo neanche</text:span><text:span text:style-name="T4"> </text:span><text:span text:style-name="T3">io. </text:span></text:p>
        <text:p text:style-name="P5"/>
        <text:p text:style-name="P5"><text:span text:style-name="T4">P.M.1:</text:span><text:span text:style-name="T3"><text:tab/>Aspetti, io le ho fatto un’ulteriore domanda…</text:span></text:p>
        <text:p text:style-name="P5"/>
        <text:p text:style-name="P5"><text:span text:style-name="T4">CIANCIMINO:</text:span><text:span text:style-name="T3"><text:tab/>Prego dottore.</text:span></text:p>
        <text:p text:style-name="P5"/>
        <text:p text:style-name="P5"><text:span text:style-name="T4">P.M.1:</text:span><text:span text:style-name="T3"><text:tab/>…suo padre ha detto a lei che bisognava… doveva andare in Germania per incontrare il suo interlocutore…</text:span></text:p>
        <text:p text:style-name="P5"/>
        <text:p text:style-name="P5"><text:span text:style-name="T4">CIANCIMINO:</text:span><text:span text:style-name="T3"><text:tab/>Sì.</text:span></text:p>
        <text:p text:style-name="P5"/>
        <text:p text:style-name="P5"><text:span text:style-name="T4">P.M.1:</text:span><text:span text:style-name="T3"><text:tab/>…questo</text:span><text:span text:style-name="T4"> </text:span><text:span text:style-name="T3">ha detto a lei, ma suo padre le ha detto a lei se anche ai Carabinieri con i quali si incontrava, aveva detto che il motivo era quello, cioè che…</text:span></text:p>
        <text:p text:style-name="P5"/>
        <text:p text:style-name="P5"><text:span text:style-name="T4">CIANCIMINO:</text:span><text:span text:style-name="T3"><text:tab/>Sì, mio padre…</text:span></text:p>
        <text:p text:style-name="P5"/>
        <text:p text:style-name="P5"><text:span text:style-name="T4">P.M.1:</text:span><text:span text:style-name="T3"><text:tab/>…la necessità di andare in Germania era per portare avanti la trattativa?</text:span></text:p>
        <text:p text:style-name="P5"/>
        <text:p text:style-name="P5"><text:span text:style-name="T4">CIANCIMINO:</text:span><text:span text:style-name="T3"><text:tab/>Sì, mio padre disse che aveva informato i Carabinieri che il reale motivo era, le dico di più,</text:span><text:span text:style-name="T4"> </text:span><text:span text:style-name="T3">il reale motivo era incontrare il suo interlocutore perché aveva detto che non si fidava di incontrare… dice, se realmente queste persone… prima di tutto perché non si aggiustano i processi e credo che di questo ne parla e ne ha parlato pure nei verbali e secondo, incontriamoci fuori. Per cui mio padre aveva manifestato la diffidenza (inc.) palermitano nei confronti dei Carabinieri tant’è che l’aveva spinto a incontrarlo fuori, a farsi dare il documento</text:span><text:span text:style-name="T4"> </text:span><text:span text:style-name="T3">per l’espatrio, questo sì, lo ricordo…</text:span></text:p>
        <text:p text:style-name="P5"/>
        <text:p text:style-name="P5"><text:span text:style-name="T4">P.M.1:</text:span><text:span text:style-name="T3"><text:tab/>Ah, quindi la iniziativa che l’incontro avvenisse fuori dal territorio italiano…</text:span></text:p>
        <text:p text:style-name="P5"/>
        <text:p text:style-name="P5"><text:span text:style-name="T4">CIANCIMINO:</text:span><text:span text:style-name="T3"><text:tab/>Nasceva dall’interlocutore. </text:span></text:p>
        <text:p text:style-name="P5"/>
        <text:p text:style-name="P5"><text:span text:style-name="T4">P.M.1:</text:span><text:span text:style-name="T3"><text:tab/>Ma suo padre le parlò mai, ora al di là di questa vicenda, di presenze di </text:span><text:span text:style-name="T4">PROVENZANO</text:span><text:span text:style-name="T3"> in Germania, di parenti del </text:span><text:span text:style-name="T4">PROVENZANO</text:span><text:span text:style-name="T3"> in Germania?</text:span></text:p>
        <text:p text:style-name="P5"/>
        <text:p text:style-name="P5"><text:span text:style-name="T4">CIANCIMINO:</text:span><text:span text:style-name="T3"><text:tab/>Sì, mio padre una volta me ne parlò,</text:span><text:span text:style-name="T4"> </text:span><text:span text:style-name="T3">anche perché credo che</text:span><text:span text:style-name="T4"> </text:span><text:span text:style-name="T3">c’era stato una volta, commentando qualche</text:span><text:span text:style-name="T4"> </text:span><text:span text:style-name="T3">blitz in televisione e robe varie, mi disse che… tra l’altro poi mi diceva dei figli che lui diceva che, sosteneva lui di essere un buon padre come poteva essere il </text:span><text:span text:style-name="T4">PROVENZANO</text:span><text:span text:style-name="T3">, questo era un giudizio poi molto personale di mio padre sul… se era un buon padre o no, che anche lui era uno che si era adoperato a far (inc.) i figli sempre fuori, al di fuori di ogni cosa perché</text:span><text:span text:style-name="T4"> </text:span><text:span text:style-name="T3">che non dovevano essere immischiati in nessun tipo di…</text:span></text:p>
        <text:p text:style-name="P5"/>
        <text:p text:style-name="P5"><text:span text:style-name="T4">P.M.:</text:span><text:span text:style-name="T3"><text:tab/>Suo padre e anche </text:span><text:span text:style-name="T4">PROVENZANO</text:span><text:span text:style-name="T3">?</text:span></text:p>
        <text:p text:style-name="P5"/>
        <text:p text:style-name="P5"><text:span text:style-name="T4">CIANCIMINO:</text:span><text:span text:style-name="T3"><text:tab/>E anche </text:span><text:span text:style-name="T4">PROVENZANO</text:span><text:span text:style-name="T3">. </text:span></text:p>
        <text:p text:style-name="P5"/>
        <text:p text:style-name="P5"><text:span text:style-name="T4">P.M.:</text:span><text:span text:style-name="T3"><text:tab/>In che senso quindi che i figli di </text:span><text:span text:style-name="T4">PROVENZANO</text:span><text:span text:style-name="T3"> dove stavano quindi?</text:span></text:p>
        <text:p text:style-name="P5"/>
        <text:p text:style-name="P5"><text:span text:style-name="T4">CIANCIMINO:</text:span><text:span text:style-name="T3"><text:tab/>Che li9 aveva tenuti sempre fuori da questo casino e…</text:span></text:p>
        <text:p text:style-name="P5"/>
        <text:p text:style-name="P5"><text:span text:style-name="T4">P.M.:</text:span><text:span text:style-name="T3"><text:tab/>Ma fuori anche fisicamente, nel territorio?</text:span></text:p>
        <text:p text:style-name="P5"/>
        <text:p text:style-name="P5"><text:span text:style-name="T4">CIANCIMINO:</text:span><text:span text:style-name="T3"><text:tab/>Fisicamente, sì, sì.</text:span></text:p>
        <text:p text:style-name="P5"/>
        <text:p text:style-name="P5"><text:span text:style-name="T4">P.M.:</text:span><text:span text:style-name="T3"><text:tab/>Anche all’Estero?</text:span></text:p>
        <text:p text:style-name="P5"/>
        <text:p text:style-name="P5"><text:span text:style-name="T4">CIANCIMINO:</text:span><text:span text:style-name="T3"><text:tab/>Sì, sì. </text:span></text:p>
        <text:p text:style-name="P5"/>
        <text:p text:style-name="P5"><text:span text:style-name="T4">P.M.:</text:span><text:span text:style-name="T3"><text:tab/>Ma suo padre le disse mai se aveva incontrato in precedenza </text:span><text:span text:style-name="T4">PROVENZANO</text:span><text:span text:style-name="T3"> fuori quindi dall’Italia?</text:span></text:p>
        <text:p text:style-name="P5"/>
        <text:p text:style-name="P5"><text:span text:style-name="T4">CIANCIMINO:</text:span><text:span text:style-name="T3"><text:tab/>No, non me l’ha detto e devo dire…</text:span></text:p>
        <text:p text:style-name="P5"/>
        <text:p text:style-name="P5"><text:span text:style-name="T4">P.M.:</text:span><text:span text:style-name="T3"><text:tab/>O era questa (inc.)</text:span></text:p>
        <text:p text:style-name="P5"/>
        <text:p text:style-name="P5"><text:span text:style-name="T4">CIANCIMINO:</text:span><text:span text:style-name="T3"><text:tab/>…che mio padre difficilmente</text:span><text:span text:style-name="T4"> </text:span><text:span text:style-name="T3">è andato fuori dall’Italia senza di me perché io ero sempre il figlio punito per cui difficilmente</text:span><text:span text:style-name="T4"> </text:span><text:span text:style-name="T3">mio padre è andato all’Estero, anche perché non amava prendere l’aereo se non gli ultimi periodi, non amava spostarsi, soltanto</text:span><text:span text:style-name="T4"> </text:span><text:span text:style-name="T3">gli ultimi anni della sua vita perché disse: tanto peggio di quello che gli era capitato non gli poteva capitare… interpretava così la storia, per cui vi dico guardi, io</text:span><text:span text:style-name="T4"> </text:span><text:span text:style-name="T3">sono stato costretto a seguire mio padre veramente per imposizione quasi tutti i suoi viaggi, quelli che erano le cure mediche e cose, tant’è che in uno di questi fatti mi ha detto: ah, tu non ti ricordi, quando eri piccolino, una volta si parlò proprio di </text:span><text:span text:style-name="T4">Luciano</text:span><text:span text:style-name="T3"> </text:span><text:span text:style-name="T4">LIGGIO </text:span><text:span text:style-name="T3">e lui mi disse: l’ultima volta che ho incontrato </text:span><text:span text:style-name="T4">LIGGIO</text:span><text:span text:style-name="T3">, l’ho incontrato a Sirmione… io mi ricordo l’incubo di stu viaggio a Sirmione, in macchina, da Palermo, avevo qualche vago ricordo proprio, avevo 8 anni.</text:span></text:p>
        <text:p text:style-name="P5"/>
        <text:p text:style-name="P5"><text:span text:style-name="T4">P.M.:</text:span><text:span text:style-name="T3"><text:tab/>C’erano altre cose su questo o torniamo..</text:span></text:p>
        <text:p text:style-name="P5"/>
        <text:p text:style-name="P5"><text:span text:style-name="T4">CIANCIMINO:</text:span><text:span text:style-name="T3"><text:tab/>Prego dottore.</text:span></text:p>
        <text:p text:style-name="P5"/>
        <text:p text:style-name="P5"><text:span text:style-name="T4">P.M.:</text:span><text:span text:style-name="T3"><text:tab/>Senta, anche dopo avere riletto diciamo il suo interrogatorio l’altra volta, vorremmo vedere di</text:span><text:span text:style-name="T4"> </text:span><text:span text:style-name="T3">sollecitare un po’ i suoi ricordi per cercare di dare una fisionomia a quel personaggio misterioso…</text:span></text:p>
        <text:p text:style-name="P5"/>
        <text:p text:style-name="P5"><text:span text:style-name="T4">CIANCIMINO:</text:span><text:span text:style-name="T3"><text:tab/>Ma ci sto provando pure io guardi, tanti li ho ricostruiti poi in televisione, dal </text:span><text:span text:style-name="T4">CINA’</text:span><text:span text:style-name="T3">, dal </text:span><text:span text:style-name="T4">BONURA</text:span><text:span text:style-name="T3">, dal </text:span><text:span text:style-name="T4">LIPARI</text:span><text:span text:style-name="T3">…</text:span></text:p>
        <text:p text:style-name="P5"/>
        <text:p text:style-name="P5"><text:span text:style-name="T4">P.M.:</text:span><text:span text:style-name="T3"><text:tab/>Sì però questi sono tutti</text:span><text:span text:style-name="T4"> </text:span><text:span text:style-name="T3">personaggi bene o male gravitavano e stavano a Palermo, questo qui se ho capito</text:span><text:span text:style-name="T4"> </text:span><text:span text:style-name="T3">bene la volta scorsa…</text:span></text:p>
        <text:p text:style-name="P5"/>
        <text:p text:style-name="P5"><text:span text:style-name="T4">CIANCIMINO:</text:span><text:span text:style-name="T3"><text:tab/>No, questo veniva sia a Roma che a Palermo.</text:span><text:span text:style-name="T4"> </text:span></text:p>
        <text:p text:style-name="P5"/>
        <text:p text:style-name="P5"><text:span text:style-name="T4">P.M.:</text:span><text:span text:style-name="T3"><text:tab/>Però non aveva più un accento spiccatamente palermitano o ho capito male io?</text:span></text:p>
        <text:p text:style-name="P5"/>
        <text:p text:style-name="P5"><text:span text:style-name="T4">CIANCIMINO:</text:span><text:span text:style-name="T3"><text:tab/>No, no, aveva un accento tendenzialmente sul sicil… no, che era siciliano di origine secondo me</text:span><text:span text:style-name="T4"> </text:span><text:span text:style-name="T3">sì.</text:span></text:p>
        <text:p text:style-name="P5"/>
        <text:p text:style-name="P5"><text:span text:style-name="T4">P.M.:</text:span><text:span text:style-name="T3"><text:tab/>Sì, però diciamo aveva un accento un po’ annacquato, diciamo così.</text:span></text:p>
        <text:p text:style-name="P5"/>
        <text:p text:style-name="P5"><text:span text:style-name="T4">CIANCIMINO:</text:span><text:span text:style-name="T3"><text:tab/>Sì, un po’ annacquato, sì. </text:span></text:p>
        <text:p text:style-name="P5"/>
        <text:p text:style-name="P5"><text:span text:style-name="T4">P.M.:</text:span><text:span text:style-name="T3"><text:tab/>Come di chi non sta più in Sicilia…</text:span></text:p>
        <text:p text:style-name="P5"/>
        <text:p text:style-name="P5"><text:span text:style-name="T4">CIANCIMINO:</text:span><text:span text:style-name="T3"><text:tab/>Di chi vuole ripulire pure, di chi si vuole dare…</text:span></text:p>
        <text:p text:style-name="P5"/>
        <text:p text:style-name="P5"><text:span text:style-name="T4">P.M.:</text:span><text:span text:style-name="T3"><text:tab/>Ma fisicamente se vuole provare a dire… l’altra volta gliel’abbiamo già chiesto…</text:span></text:p>
        <text:p text:style-name="P5"/>
        <text:p text:style-name="P5"><text:span text:style-name="T4">CIANCIMINO:</text:span><text:span text:style-name="T3"><text:tab/>Sì, brizzolato…</text:span></text:p>
        <text:p text:style-name="P5"/>
        <text:p text:style-name="P5"><text:span text:style-name="T4">P.M.:</text:span><text:span text:style-name="T3"><text:tab/>…glielo chiediamo di nuovo…</text:span></text:p>
        <text:p text:style-name="P5"/>
        <text:p text:style-name="P5"><text:span text:style-name="T4">CIANCIMINO:</text:span><text:span text:style-name="T3"><text:tab/>…un po’ più alto di quello che poteva essere il </text:span><text:span text:style-name="T4">PROVENZANO</text:span><text:span text:style-name="T3"> ma era, no, alto anche.</text:span></text:p>
        <text:p text:style-name="P5"/>
        <text:p text:style-name="P5"><text:span text:style-name="T4">P.M.:</text:span><text:span text:style-name="T3"><text:tab/>Abbastanza</text:span><text:span text:style-name="T4"> </text:span><text:span text:style-name="T3">alto, alto che intende lei, 1,70… 1,80?</text:span></text:p>
        <text:p text:style-name="P5"/>
        <text:p text:style-name="P5"><text:span text:style-name="T4">CIANCIMINO:</text:span><text:span text:style-name="T3"><text:tab/>A </text:span><text:span text:style-name="T4">BERLUSCONI</text:span><text:span text:style-name="T3"> alto cosa intende, gliel’hanno detto (inc.) alto per me già è 1,75 – 1,80.</text:span></text:p>
        <text:p text:style-name="P5"/>
        <text:p text:style-name="P5"><text:span text:style-name="T4">P.M.:</text:span><text:span text:style-name="T3"><text:tab/>Va bene. Quindi abbastanza</text:span><text:span text:style-name="T4"> </text:span><text:span text:style-name="T3">alto.</text:span></text:p>
        <text:p text:style-name="P5"/>
        <text:p text:style-name="P5"><text:span text:style-name="T4">CIANCIMINO:</text:span><text:span text:style-name="T3"><text:tab/></text:span><text:span text:style-name="T4">BERLUSCONI</text:span><text:span text:style-name="T3"> ha fatto una battuta alla Camera… al Senato in proposito.</text:span></text:p>
        <text:p text:style-name="P5"/>
        <text:p text:style-name="P5"><text:span text:style-name="T4">P.M.:</text:span><text:span text:style-name="T3"><text:tab/>Non abbiamo sentito. 1,75 - 1,80.</text:span></text:p>
        <text:p text:style-name="P5"/>
        <text:p text:style-name="P5"><text:span text:style-name="T4">CIANCIMINO:</text:span><text:span text:style-name="T3"><text:tab/>Sì.</text:span></text:p>
        <text:p text:style-name="P5"/>
        <text:p text:style-name="P5"><text:span text:style-name="T4">P.M.:</text:span><text:span text:style-name="T3"><text:tab/>E poi altre caratteristiche ha detto, brizzolato…</text:span></text:p>
        <text:p text:style-name="P5"/>
        <text:p text:style-name="P5"><text:span text:style-name="T4">CIANCIMINO:</text:span><text:span text:style-name="T3"><text:tab/>Brizzolato, sì, sempre ben vestito…</text:span></text:p>
        <text:p text:style-name="P5"/>
        <text:p text:style-name="P5"><text:span text:style-name="T4">P.M.:</text:span><text:span text:style-name="T3"><text:tab/>Brizzolato parliamo in che anni? Sempre negli anni ’90?</text:span></text:p>
        <text:p text:style-name="P5"/>
        <text:p text:style-name="P5"><text:span text:style-name="T4">CIANCIMINO:</text:span><text:span text:style-name="T3"><text:tab/>Sì, sì, negli anni ’90.</text:span></text:p>
        <text:p text:style-name="P5"/>
        <text:p text:style-name="P5"><text:span text:style-name="T4">P.M.:</text:span><text:span text:style-name="T3"><text:tab/>Primi anni ’90?</text:span></text:p>
        <text:p text:style-name="P5"/>
        <text:p text:style-name="P5"><text:span text:style-name="T4">CIANCIMINO:</text:span><text:span text:style-name="T3"><text:tab/>Sì, ma la particolarità di questo soggetto è che non si soffermava mai spesso con mio… cioè erano molto… come si permetteva di arrivare senza appuntamento</text:span><text:span text:style-name="T4"> </text:span><text:span text:style-name="T3">e poi arrivava mentre era agli arresti domiciliari, infatti io gliel’ho detto l’altra volta…</text:span></text:p>
        <text:p text:style-name="P5"/>
        <text:p text:style-name="P5"><text:span text:style-name="T4">P.M.:</text:span><text:span text:style-name="T3"><text:tab/>Una persona</text:span><text:span text:style-name="T4"> </text:span><text:span text:style-name="T3">anche nei tratti diciamo distinta o…</text:span></text:p>
        <text:p text:style-name="P5"/>
        <text:p text:style-name="P5"><text:span text:style-name="T4">CIANCIMINO:</text:span><text:span text:style-name="T3"><text:tab/>Sì, sì, con occhiali…</text:span></text:p>
        <text:p text:style-name="P5"/>
        <text:p text:style-name="P5"><text:span text:style-name="T4">P.M.:</text:span><text:span text:style-name="T3"><text:tab/>Con occhiali?</text:span></text:p>
        <text:p text:style-name="P5"/>
        <text:p text:style-name="P5"><text:span text:style-name="T4">CIANCIMINO:</text:span><text:span text:style-name="T3"><text:tab/>Sì.</text:span></text:p>
        <text:p text:style-name="P5"/>
        <text:p text:style-name="P5"><text:span text:style-name="T4">P.M.:</text:span><text:span text:style-name="T3"><text:tab/>Da vista?</text:span></text:p>
        <text:p text:style-name="P5"/>
        <text:p text:style-name="P5"><text:span text:style-name="T4">CIANCIMINO:</text:span><text:span text:style-name="T3"><text:tab/>Da vista,</text:span></text:p>
        <text:p text:style-name="P5"/>
        <text:p text:style-name="P5"><text:span text:style-name="T4">P.M.:</text:span><text:span text:style-name="T3"><text:tab/>Baffi, barba?</text:span></text:p>
        <text:p text:style-name="P5"/>
        <text:p text:style-name="P5"><text:span text:style-name="T4">CIANCIMINO:</text:span><text:span text:style-name="T3"><text:tab/>Infatti dentro di me ero convinto se si…</text:span></text:p>
        <text:p text:style-name="P5"/>
        <text:p text:style-name="P5"><text:span text:style-name="T4">P.M.:</text:span><text:span text:style-name="T3"><text:tab/>Né baffi, né barba, è giusto?</text:span></text:p>
        <text:p text:style-name="P5"/>
        <text:p text:style-name="P5"><text:span text:style-name="T4">CIANCIMINO:</text:span><text:span text:style-name="T3"><text:tab/>No, né baffi, né barba.</text:span><text:span text:style-name="T4"> </text:span><text:span text:style-name="T3">Dentro di me ero convinto, visto che mio padre mi aveva detto il discorso del porto d’armi che fosse o amico o qualcosa di simile, e più volte avevo cercato di vedere se era accompagnato, non accompagnato, perché sa</text:span><text:span text:style-name="T4"> </text:span><text:span text:style-name="T3">io ero sempre all’esterno di questo</text:span><text:span text:style-name="T4"> </text:span><text:span text:style-name="T3">tipo di condizioni, che non è che ho mai partecipato…</text:span></text:p>
        <text:p text:style-name="P5"/>
        <text:p text:style-name="P5"><text:span text:style-name="T4">P.M.1:</text:span><text:span text:style-name="T3"><text:tab/>Lei era convinto che fosse amico di chi?</text:span></text:p>
        <text:p text:style-name="P5"/>
        <text:p text:style-name="P5"><text:span text:style-name="T4">CIANCIMINO:</text:span><text:span text:style-name="T3"><text:tab/>No, qualche poliziotto, qualcosa di questo tipo, Servizi, poi sa, tanto si è detto, infatti cercavo di vedere se c’erano macchine che lo accompagnavano, lo… però non…</text:span></text:p>
        <text:p text:style-name="P5"/>
        <text:p text:style-name="P5"><text:span text:style-name="T4">P.M.1:</text:span><text:span text:style-name="T3"><text:tab/>Oggi intanto ha ricordato un particolare…</text:span></text:p>
        <text:p text:style-name="P5"/>
        <text:p text:style-name="P5"><text:span text:style-name="T4">CIANCIMINO:</text:span><text:span text:style-name="T3"><text:tab/>Gli occhiali.</text:span></text:p>
        <text:p text:style-name="P5"/>
        <text:p text:style-name="P5"><text:span text:style-name="T4">P.M.1:</text:span><text:span text:style-name="T3"><text:tab/>…in più… no, anche</text:span><text:span text:style-name="T4"> </text:span><text:span text:style-name="T3">incidentalmente prima ci aveva detto, se non ho capito male, che questo signore lo ha visto in compagnia di </text:span><text:span text:style-name="T4">COTTONE</text:span><text:span text:style-name="T3">…</text:span></text:p>
        <text:p text:style-name="P5"/>
        <text:p text:style-name="P5"><text:span text:style-name="T4">CIANCIMINO:</text:span><text:span text:style-name="T3"><text:tab/>Del </text:span><text:span text:style-name="T4">COTTONE</text:span><text:span text:style-name="T3">, sì, a Mondello. </text:span></text:p>
        <text:p text:style-name="P5"/>
        <text:p text:style-name="P5"><text:span text:style-name="T4">P.M.:</text:span><text:span text:style-name="T3"><text:tab/>Mi è sfuggito…</text:span></text:p>
        <text:p text:style-name="P5"/>
        <text:p text:style-name="P5"><text:span text:style-name="T4">CIANCIMINO:</text:span><text:span text:style-name="T3"><text:tab/>Sì, sì, sì, si era soffermato il suo collega, sì, parlando prima di </text:span><text:span text:style-name="T4">COTTONE</text:span><text:span text:style-name="T3"> appunto nella</text:span><text:span text:style-name="T4"> </text:span><text:span text:style-name="T3">cosa…</text:span></text:p>
        <text:p text:style-name="P5"/>
        <text:p text:style-name="P5"><text:span text:style-name="T4">P.M.:</text:span><text:span text:style-name="T3"><text:tab/>In che epoca?</text:span></text:p>
        <text:p text:style-name="P5"/>
        <text:p text:style-name="P5"><text:span text:style-name="T4">CIANCIMINO:</text:span><text:span text:style-name="T3"><text:tab/>Eh, la villa di Via Danae parliamo prima… quindi anni ’80. </text:span></text:p>
        <text:p text:style-name="P5"/>
        <text:p text:style-name="P5"><text:span text:style-name="T4">P.M.:</text:span><text:span text:style-name="T3"><text:tab/>Quindi da parecchio conosceva suo padre!</text:span></text:p>
        <text:p text:style-name="P5"/>
        <text:p text:style-name="P5"><text:span text:style-name="T4">CIANCIMINO:</text:span><text:span text:style-name="T3"><text:tab/>Questo sì, mi ricordava, sa chi mi ricordava come soggetto, un socio che il mio papà aveva, difatti per dire io spesso confondevo dei personaggi perché non è che riuscivo… sono stato bravissimo pure a confondere… mi ricordava questo socio di papà che aveva i carrelli ferroviari, </text:span><text:span text:style-name="T4">LA BARBA</text:span><text:span text:style-name="T3">… non so se lei se la ricorda sta storia, che era molto…</text:span></text:p>
        <text:p text:style-name="P5"/>
        <text:p text:style-name="P5"><text:span text:style-name="T4">AVV.TO:</text:span><text:span text:style-name="T3"> <text:tab/>Te lo ricordava</text:span><text:span text:style-name="T4"> </text:span><text:span text:style-name="T3">fisicamente?</text:span></text:p>
        <text:p text:style-name="P5"/>
        <text:p text:style-name="P5"><text:span text:style-name="T4">CIANCIMINO:</text:span><text:span text:style-name="T3"><text:tab/>Sì, fisicamente, sì.</text:span></text:p>
        <text:p text:style-name="P5"/>
        <text:p text:style-name="P5"><text:span text:style-name="T4">P.M.:</text:span><text:span text:style-name="T3"><text:tab/>E non si ricorda come si chiamava?</text:span></text:p>
        <text:p text:style-name="P5"/>
        <text:p text:style-name="P5"><text:span text:style-name="T4">CIANCIMINO:</text:span><text:span text:style-name="T3"><text:tab/></text:span><text:span text:style-name="T4">Carmelo LA BARBA</text:span><text:span text:style-name="T3">, il socio di mio padre</text:span><text:span text:style-name="T4"> </text:span><text:span text:style-name="T3">si chiamava </text:span><text:span text:style-name="T4">Carmelo LA BARBA</text:span><text:span text:style-name="T3">, mi ricordo che siccome lo vedevo spesso, l’ho confuso.</text:span></text:p>
        <text:p text:style-name="P5"/>
        <text:p text:style-name="P5"><text:span text:style-name="T4">P.M.1:</text:span><text:span text:style-name="T3"><text:tab/>Quindi avevano suppergiù anche la stessa età apparente questo…</text:span></text:p>
        <text:p text:style-name="P5"/>
        <text:p text:style-name="P5"><text:span text:style-name="T4">CIANCIMINO:</text:span><text:span text:style-name="T3"><text:tab/>Apparente, no, soltanto che </text:span><text:span text:style-name="T4">LA BARBA</text:span><text:span text:style-name="T3"> aveva tutti i capelli bianchi</text:span><text:span text:style-name="T4"> </text:span><text:span text:style-name="T3">mi ricordo, proprio un bianco… quello era brizzolato. Ma io spesso, per esempio, una volta io mi ricordo che mio padre mi ha rimproverato spesso perché confondevo un altro di questi pseudo mafiosi che frequentava casa mia, un certo </text:span><text:span text:style-name="T4">ABBATE</text:span><text:span text:style-name="T3">, lo confondevo sempre con </text:span><text:span text:style-name="T4">Nino</text:span><text:span text:style-name="T3"> </text:span><text:span text:style-name="T4">SALVO</text:span><text:span text:style-name="T3">, quindi capitava che dovevo</text:span><text:span text:style-name="T4"> </text:span><text:span text:style-name="T3">chiamare mio padre, non dicendomi mai i nomi chi erano, erano</text:span><text:span text:style-name="T4"> </text:span><text:span text:style-name="T8">Ics</text:span><text:span text:style-name="T3">, </text:span><text:span text:style-name="T8">Paperino</text:span><text:span text:style-name="T3">, </text:span><text:span text:style-name="T8">Tenente</text:span><text:span text:style-name="T3">, </text:span><text:span text:style-name="T8">Iolanda</text:span><text:span text:style-name="T3">…</text:span><text:span text:style-name="T4"> </text:span><text:span text:style-name="T3">cioè… infatti mi ricordo, proprio mi ricordo che sono stato molto rimproverato da mio padre che l’ho svegliato dicendo che c’era il signor </text:span><text:span text:style-name="T4">SALVO</text:span><text:span text:style-name="T3"> che gli voleva parlare (inc.) e questo era uno invece che gli regalava sempre frutta, gli portava, aveva un’azienda agricola, gli portava frutta, verdura… Mi dica dottore, la vedo perplesso.</text:span></text:p>
        <text:p text:style-name="P5"/>
        <text:p text:style-name="P5"><text:span text:style-name="T4">P.M.:</text:span><text:span text:style-name="T3"><text:tab/>No, perché stavo cercando di fare mente locale se c’erano altri punti da mettere a fuoco oppure se non c’è…</text:span></text:p>
        <text:p text:style-name="P5"/>
        <text:p text:style-name="P5"><text:span text:style-name="T4">P.M.1:</text:span><text:span text:style-name="T3"><text:tab/>Questo soggetto di cui stavamo parlando, non mi ricordo</text:span><text:span text:style-name="T4"> </text:span><text:span text:style-name="T3">se gliel’avevamo chiesto l’altra volta ma abbiamo qui la trascrizione, ma l’ultima volta lei</text:span><text:span text:style-name="T4"> </text:span><text:span text:style-name="T3">quando l’ha visto in compagnia di suo padre?</text:span></text:p>
        <text:p text:style-name="P5"/>
        <text:p text:style-name="P5"><text:span text:style-name="T4">CIANCIMINO:</text:span><text:span text:style-name="T3"><text:tab/>Poco prima che mio padre morisse, tant’è che dentro di me una volta così, sfogandomi con mia sorella, dissi che tante cose non mi quadravano, sa questo</text:span><text:span text:style-name="T4"> </text:span><text:span text:style-name="T3">rimanga però molto… tra noi io so che non esiste il tra noi mentre stiamo verbalizzando ma una volta dissi che secondo pure mio padre</text:span><text:span text:style-name="T4"> </text:span><text:span text:style-name="T3">non so se era morto… c’era qualche cosa che non mi convinceva, stava troppo bene, cioè l’avevo uscito dalla clinica 2 giorni prima…</text:span></text:p>
        <text:p text:style-name="P5"/>
        <text:p text:style-name="P5"><text:span text:style-name="T4">P.M.1:</text:span><text:span text:style-name="T3"> <text:tab/>Dove lo ha visto poco prima della morte di suo padre, suo padre è morto…</text:span></text:p>
        <text:p text:style-name="P5"/>
        <text:p text:style-name="P5"><text:span text:style-name="T4">CIANCIMINO:</text:span><text:span text:style-name="T3"><text:tab/>In Via San Sebastianello il 19.11 del 2002 e il soggetto era venuto a casa di mio padre tra un.. mi ricordo un mese, due mesi prima, ma sa, quello è il periodo che io avevo iniziato molto a lavorare e cose, non ero assiduo, poi non l’avevo visto uscire…</text:span></text:p>
        <text:p text:style-name="P5"/>
        <text:p text:style-name="P5"><text:span text:style-name="T4">P.M.1:</text:span><text:span text:style-name="T3"><text:tab/>Suo padre era agli arresti domiciliari…</text:span></text:p>
        <text:p text:style-name="P5"/>
        <text:p text:style-name="P5"><text:span text:style-name="T4">CIANCIMINO:</text:span><text:span text:style-name="T3"><text:tab/>Agli arresti domiciliari, sì.</text:span></text:p>
        <text:p text:style-name="P5"/>
        <text:p text:style-name="P5"><text:span text:style-name="T4">P.M.1:</text:span><text:span text:style-name="T3"><text:tab/>E aveva, immagino, da un punto di vista giudiziario, delle limitazioni nell’incontrare persone diverse dai suoi familiari?</text:span></text:p>
        <text:p text:style-name="P5"/>
        <text:p text:style-name="P5"><text:span text:style-name="T4">CIANCIMINO:</text:span><text:span text:style-name="T3"><text:tab/>Questo non lo so sinceramente.</text:span></text:p>
        <text:p text:style-name="P5"/>
        <text:p text:style-name="P5"><text:span text:style-name="T4">P.M.1:</text:span><text:span text:style-name="T3"><text:tab/>Questa persona che quindi è venuta in Via San Sebastianello prima, poco prima che morisse suo padre?</text:span></text:p>
        <text:p text:style-name="P5"/>
        <text:p text:style-name="P5"><text:span text:style-name="T4">CIANCIMINO:</text:span><text:span text:style-name="T3"><text:tab/>Sì, ma non credo che era l’unico che sia venuto in via San Sebastianello, penso che qualcuno che è venuto là aveva pur limitazioni lui immagino, quindi.. e non quelle di mio padre…</text:span></text:p>
        <text:p text:style-name="P5"/>
        <text:p text:style-name="P5"><text:span text:style-name="T4">P.M.1:</text:span><text:span text:style-name="T3"><text:tab/>Di chi stiamo parlando quindi anche di </text:span><text:span text:style-name="T4">PROVENZANO</text:span><text:span text:style-name="T3">?</text:span></text:p>
        <text:p text:style-name="P5"/>
        <text:p text:style-name="P5"><text:span text:style-name="T4">CIANCIMINO:</text:span><text:span text:style-name="T3"><text:tab/>Ma non lo so, mio padre troppe notizie aveva, mi ricordo che riusciva sempre ad essere in contatto e certe notizie, anche sui miei comportamenti, e aveva pure primizie! Ero un figlio che ero tenuto…</text:span></text:p>
        <text:p text:style-name="P5"/>
        <text:p text:style-name="P5"><text:span text:style-name="T4">P.M.:</text:span><text:span text:style-name="T3"><text:tab/>Senta, tornando…</text:span></text:p>
        <text:p text:style-name="P5"/>
        <text:p text:style-name="P5"><text:span text:style-name="T4">CIANCIMINO:</text:span><text:span text:style-name="T3"><text:tab/>Prego dottore.</text:span></text:p>
        <text:p text:style-name="P5"/>
        <text:p text:style-name="P5"><text:span text:style-name="T4">P.M.:</text:span><text:span text:style-name="T3"><text:tab/></text:span><text:span text:style-name="T4"> </text:span><text:span text:style-name="T3">…a questa, a questa persona, quindi lei era (inc.) </text:span></text:p>
        <text:p text:style-name="P5"/>
        <text:p text:style-name="P5"><text:span text:style-name="T4">CIANCIMINO:</text:span><text:span text:style-name="T3"><text:tab/>Una persona equivoca, le dico, nelle riflessioni quando è morto mio padre, che poi dai tabulati telefonici l’ho visto, che</text:span><text:span text:style-name="T4"> </text:span><text:span text:style-name="T3">mio padre mi ha chiamato alle 2 di notte, infatti, boh, avevo pensato, poi sa, uno…</text:span></text:p>
        <text:p text:style-name="P5"/>
        <text:p text:style-name="P5"><text:span text:style-name="T4">P.M.:</text:span><text:span text:style-name="T3"><text:tab/>Nei tabulati telefonici…</text:span></text:p>
        <text:p text:style-name="P5"/>
        <text:p text:style-name="P5"><text:span text:style-name="T4">CIANCIMINO:</text:span><text:span text:style-name="T3"><text:tab/>Ho visto mio padre che mi aveva chiamato alle 2 di notte…</text:span></text:p>
        <text:p text:style-name="P5"/>
        <text:p text:style-name="P5"><text:span text:style-name="T4">P.M.:</text:span><text:span text:style-name="T3"><text:tab/>Quando?</text:span></text:p>
        <text:p text:style-name="P5"/>
        <text:p text:style-name="P5"><text:span text:style-name="T4">CIANCIMINO:</text:span><text:span text:style-name="T3"><text:tab/>La notte prima che morisse e poi dicono che è morto invece all’una… non l’ho mai capita questa storia, sinceramente l’ho vissuta così male…</text:span></text:p>
        <text:p text:style-name="P5"/>
        <text:p text:style-name="P5"><text:span text:style-name="T4">P.M.1:</text:span><text:span text:style-name="T3"><text:tab/>E i cattivi pensieri che ha fatto erano relativi a questa persona di cui stiamo parlando?</text:span></text:p>
        <text:p text:style-name="P5"/>
        <text:p text:style-name="P5"><text:span text:style-name="T4">CIANCIMINO:</text:span><text:span text:style-name="T3"><text:tab/>Sì, c’era qualcosa che non… nel senso che era uscito dalla clinica che… troppo bene, 3 giorni prima le dico, due giorni prima e mi ricordo proprio la telefonata che mi fece e mi disse che proprio in quel… poco prima che morisse mio padre, </text:span><text:span text:style-name="T4">ANDREOTTI</text:span><text:span text:style-name="T3"> era stato condannato in primo grado, qualcosa… guardi, mio padre è morto il 19.11.2002, </text:span><text:span text:style-name="T4">ANDREOTTI</text:span><text:span text:style-name="T3"> ha avuto una condanna in quel periodo? </text:span></text:p>
        <text:p text:style-name="P5"/>
        <text:p text:style-name="P5"><text:span text:style-name="T4">AVV.TO:</text:span><text:span text:style-name="T3"><text:tab/>(inc.) probabilmente. Corte di Appello (inc.)</text:span></text:p>
        <text:p text:style-name="P5"/>
        <text:p text:style-name="P5"><text:span text:style-name="T4">CIANCIMINO:</text:span><text:span text:style-name="T3"><text:tab/>Una forte condanna, mio padre mi disse: ah, mi disse sta frase al telefono, che aveva raggiunto il momento…</text:span></text:p>
        <text:p text:style-name="P5"/>
        <text:p text:style-name="P5"><text:span text:style-name="T4">AVV.TO:</text:span><text:span text:style-name="T3"><text:tab/>L’unica è quella.</text:span></text:p>
        <text:p text:style-name="P5"/>
        <text:p text:style-name="P5"><text:span text:style-name="T4">CIANCIMINO:</text:span><text:span text:style-name="T3"><text:tab/>Temporalmente non lo so ma mi ricordo che mio padre mi disse che adesso era il momento forse in cui lui poteva…</text:span></text:p>
        <text:p text:style-name="P5"/>
        <text:p text:style-name="P5"><text:span text:style-name="T4">AVV.TO:</text:span><text:span text:style-name="T3"> <text:tab/>L’omicidio </text:span><text:span text:style-name="T4">PECORELLA</text:span><text:span text:style-name="T3">…</text:span></text:p>
        <text:p text:style-name="P5"/>
        <text:p text:style-name="P5"><text:span text:style-name="T4">P.M.1:</text:span><text:span text:style-name="T3"><text:tab/>Poteva…?</text:span></text:p>
        <text:p text:style-name="P5"/>
        <text:p text:style-name="P5"><text:span text:style-name="T4">CIANCIMINO:</text:span><text:span text:style-name="T3"><text:tab/>Mentre lì dice in un commento, se lei ha dato un’occhiata, dice che il giorno.. il momento in cui, ed è un verbale redatto con lei, dottore </text:span><text:span text:style-name="T4">INGROIA</text:span><text:span text:style-name="T3">, che dice credo a lei, rispondendo, che il giorno in cui </text:span><text:span text:style-name="T4">ANDREOTTI</text:span><text:span text:style-name="T3"> verrà condannato a un solo giorno di carcere, lui…</text:span></text:p>
        <text:p text:style-name="P5"/>
        <text:p text:style-name="P5"><text:span text:style-name="T4">P.M.:</text:span><text:span text:style-name="T3"><text:tab/>Sì, l’ho letto.</text:span></text:p>
        <text:p text:style-name="P5"/>
        <text:p text:style-name="P5"><text:span text:style-name="T4">CIANCIMINO:</text:span><text:span text:style-name="T3"><text:tab/>L’ha letto questo commento che fa, perché lui è rimasto sempre convinto che mai al mondo avrebbero potuto condannare </text:span><text:span text:style-name="T4">ANDREOTTI</text:span><text:span text:style-name="T3">.</text:span></text:p>
        <text:p text:style-name="P5"/>
        <text:p text:style-name="P5"><text:span text:style-name="T4">P.M.:</text:span><text:span text:style-name="T3"><text:tab/>Io morissi il primo giorno in cui </text:span><text:span text:style-name="T4">ANDREOTTI </text:span><text:span text:style-name="T3">sarà condannato anche a un solo giorno di carcere (inc.) </text:span></text:p>
        <text:p text:style-name="P5"/>
        <text:p text:style-name="P5"><text:span text:style-name="T4">CIANCIMINO:</text:span><text:span text:style-name="T3"><text:tab/>Per assurdo è morto subito dopo, sembra…</text:span><text:span text:style-name="T4"> </text:span><text:span text:style-name="T3">La vuole… cioè.. ma… non so se lei può vedere quand’è la sentenza del processo di Perugia, credo che dovrebbe essere stata il 17 o addirittura il 18 di novembre</text:span><text:span text:style-name="T4"> </text:span><text:span text:style-name="T3">del 2002, è morto già… ha sbagliato di un giorno. </text:span></text:p>
        <text:p text:style-name="P5"/>
        <text:p text:style-name="P5"><text:span text:style-name="T4">P.M.:</text:span><text:span text:style-name="T3"><text:tab/>Controlliamo. Senta, una cosa, ma…</text:span></text:p>
        <text:p text:style-name="P5"/>
        <text:p text:style-name="P5"><text:span text:style-name="T4">AVV.TO:</text:span><text:span text:style-name="T3"><text:tab/>Coincidenza.</text:span></text:p>
        <text:p text:style-name="P5"/>
        <text:p text:style-name="P5"><text:span text:style-name="T4">CIANCIMINO:</text:span><text:span text:style-name="T3"><text:tab/>Eh?</text:span></text:p>
        <text:p text:style-name="P5"/>
        <text:p text:style-name="P5"><text:span text:style-name="T4">AVV.TO:</text:span><text:span text:style-name="T3"><text:tab/>Coincidenza.</text:span></text:p>
        <text:p text:style-name="P5"/>
        <text:p text:style-name="P5"><text:span text:style-name="T4">CIANCIMINO:</text:span><text:span text:style-name="T3"><text:tab/>Eh, la mia vita è piena di coincidenze. </text:span></text:p>
        <text:p text:style-name="P5"/>
        <text:p text:style-name="P5"><text:span text:style-name="T4">P.M.:</text:span><text:span text:style-name="T3"><text:tab/>Tornando all’uomo misterioso, diciamo così, il quale avrebbe fatto una visita diciamo importante…</text:span></text:p>
        <text:p text:style-name="P5"/>
        <text:p text:style-name="P5"><text:span text:style-name="T4">CIANCIMINO:</text:span><text:span text:style-name="T3"><text:tab/>(inc.)</text:span></text:p>
        <text:p text:style-name="P5"/>
        <text:p text:style-name="P5"><text:span text:style-name="T4">P.M.:</text:span><text:span text:style-name="T3"><text:tab/>Mi ascolti…</text:span></text:p>
        <text:p text:style-name="P5"/>
        <text:p text:style-name="P5"><text:span text:style-name="T4">CIANCIMINO:</text:span><text:span text:style-name="T3"><text:tab/>Prego.</text:span></text:p>
        <text:p text:style-name="P5"/>
        <text:p text:style-name="P5"><text:span text:style-name="T4">P.M.:</text:span><text:span text:style-name="T3"><text:tab/>…una visita importante a suo padre quando gli consegna quella busta, no?</text:span></text:p>
        <text:p text:style-name="P5"/>
        <text:p text:style-name="P5"><text:span text:style-name="T4">CIANCIMINO:</text:span><text:span text:style-name="T3"><text:tab/>Sì, proprio da mistero, gliela porta, si vede che ovviamente</text:span><text:span text:style-name="T4"> </text:span><text:span text:style-name="T3">debbo…</text:span></text:p>
        <text:p text:style-name="P5"/>
        <text:p text:style-name="P5"><text:span text:style-name="T4">P.M.:</text:span><text:span text:style-name="T3"><text:tab/>No, io mi chiedo una cosa, se suo padre fosse venuto in possesso diciamo di un documento comunque importante, questo documento lui poi lo avrebbe dato ai Carabinieri no, secondo la sua conoscenza…</text:span></text:p>
        <text:p text:style-name="P5"/>
        <text:p text:style-name="P5"><text:span text:style-name="T4">CIANCIMINO:</text:span><text:span text:style-name="T3"><text:tab/>Sì, avrebbe dato, letto, sicuramente</text:span><text:span text:style-name="T4"> </text:span><text:span text:style-name="T3">avrebbe messo a conoscenza… questo.</text:span></text:p>
        <text:p text:style-name="P5"/>
        <text:p text:style-name="P5"><text:span text:style-name="T4">P.M.:</text:span><text:span text:style-name="T3"><text:tab/>A maggior ragione se lo ha soltanto</text:span><text:span text:style-name="T4"> </text:span><text:span text:style-name="T3">letto…</text:span></text:p>
        <text:p text:style-name="P5"/>
        <text:p text:style-name="P5"><text:span text:style-name="T4">CIANCIMINO:</text:span><text:span text:style-name="T3"><text:tab/>O dato, non so…</text:span></text:p>
        <text:p text:style-name="P5"/>
        <text:p text:style-name="P5"><text:span text:style-name="T4">P.M.:</text:span><text:span text:style-name="T3"><text:tab/>..sia se lo ha letto, sia se lo ha dato, è pensabile che suo padre che è una persona</text:span><text:span text:style-name="T4"> </text:span><text:span text:style-name="T3">che</text:span><text:span text:style-name="T4"> </text:span><text:span text:style-name="T3">custodiva i documenti più importanti e tante carte (inc.) di annotare eccetera, non si sia trattenuto l’originale o la copia di quel foglietto?</text:span></text:p>
        <text:p text:style-name="P5"/>
        <text:p text:style-name="P5"><text:span text:style-name="T4">CIANCIMINO:</text:span><text:span text:style-name="T3"><text:tab/>Secondo me sì, se vuole la mia risposta secca, secondo me sì, come altre carte, robe varie, ma è lì che per me c’è qualcosa che manca, come ogni tanto se lei vede, manca qualche foglio numerico…</text:span></text:p>
        <text:p text:style-name="P5"/>
        <text:p text:style-name="P5"><text:span text:style-name="T4">P.M.:</text:span><text:span text:style-name="T3"><text:tab/>Tutte le carte che ha lasciato suo padre tutte qui sono?</text:span></text:p>
        <text:p text:style-name="P5"/>
        <text:p text:style-name="P5"><text:span text:style-name="T4">CIANCIMINO:</text:span><text:span text:style-name="T3"><text:tab/>Sicuramente</text:span><text:span text:style-name="T4"> </text:span><text:span text:style-name="T3">mancherà qualche cosa, se lei vede, ogni tanto manca pure qualche pagina, c’è qualche cosa che non mi torna a me in tutta la storia.</text:span></text:p>
        <text:p text:style-name="P5"/>
        <text:p text:style-name="P5"><text:span text:style-name="T4">P.M.:</text:span><text:span text:style-name="T3"><text:tab/>Ma</text:span><text:span text:style-name="T4"> </text:span><text:span text:style-name="T3">lei, lei detiene…</text:span></text:p>
        <text:p text:style-name="P5"/>
        <text:p text:style-name="P5"><text:span text:style-name="T4">CIANCIMINO:</text:span><text:span text:style-name="T3"><text:tab/>…il blocco della stanza per una settimana (inc.) Prego.</text:span></text:p>
        <text:p text:style-name="P5"/>
        <text:p text:style-name="P5"><text:span text:style-name="T4">P.M.:</text:span><text:span text:style-name="T3"><text:tab/>…lei detiene tutte le carte che ha lasciato suo padre?</text:span></text:p>
        <text:p text:style-name="P5"/>
        <text:p text:style-name="P5"><text:span text:style-name="T4">CIANCIMINO:</text:span><text:span text:style-name="T3"><text:tab/>Io sì, ma di grande import… guardi, gliele porterò tutte.</text:span></text:p>
        <text:p text:style-name="P5"/>
        <text:p text:style-name="P5"><text:span text:style-name="T4">P.M.:</text:span><text:span text:style-name="T3"><text:tab/>Lei tutte le ha esaminate?</text:span></text:p>
        <text:p text:style-name="P5"/>
        <text:p text:style-name="P5"><text:span text:style-name="T4">CIANCIMINO:</text:span><text:span text:style-name="T3"><text:tab/>Sì, sì, sì, diciamo i famosi papelli, cose, no (inc.) il primo giorno (inc.)</text:span></text:p>
        <text:p text:style-name="P5"/>
        <text:p text:style-name="P5"><text:span text:style-name="T4">P.M.:</text:span><text:span text:style-name="T3"><text:tab/>(inc.)</text:span></text:p>
        <text:p text:style-name="P5"/>
        <text:p text:style-name="P5"><text:span text:style-name="T4">CIANCIMINO:</text:span><text:span text:style-name="T3"><text:tab/>(inc.)</text:span></text:p>
        <text:p text:style-name="P5"/>
        <text:p text:style-name="P5"><text:span text:style-name="T4">P.M.:</text:span><text:span text:style-name="T3"><text:tab/>Non lo so, siccome lei poc’anzi mi ha detto, mi segua…</text:span></text:p>
        <text:p text:style-name="P5"/>
        <text:p text:style-name="P5"><text:span text:style-name="T4">CIANCIMINO:</text:span><text:span text:style-name="T3"><text:tab/>Prego dottore.</text:span></text:p>
        <text:p text:style-name="P5"/>
        <text:p text:style-name="P5"><text:span text:style-name="T4">P.M.:</text:span><text:span text:style-name="T3"><text:tab/>…lei poc’anzi ha detto che suo padre aveva l’abitudine…</text:span></text:p>
        <text:p text:style-name="P5"/>
        <text:p text:style-name="P5"><text:span text:style-name="T4">CIANCIMINO:</text:span><text:span text:style-name="T3"><text:tab/>Di conservare tutto e di appuntare tutto.</text:span></text:p>
        <text:p text:style-name="P5"/>
        <text:p text:style-name="P5"><text:span text:style-name="T4">P.M.:</text:span><text:span text:style-name="T3"><text:tab/>…di annotare tutto, quindi ha detto, è possibile che io abbia ancora delle cose annotate di mio padre del periodo quello</text:span><text:span text:style-name="T4"> </text:span><text:span text:style-name="T3">cruciale…</text:span></text:p>
        <text:p text:style-name="P5"/>
        <text:p text:style-name="P5"><text:span text:style-name="T4">CIANCIMINO:</text:span><text:span text:style-name="T3"><text:tab/>Sì, devo…</text:span></text:p>
        <text:p text:style-name="P5"/>
        <text:p text:style-name="P5"><text:span text:style-name="T4">P.M.:</text:span><text:span text:style-name="T3"><text:tab/>…del ’92 diciamo, prima di, prima del suo arresto.</text:span></text:p>
        <text:p text:style-name="P5"/>
        <text:p text:style-name="P5"><text:span text:style-name="T4">CIANCIMINO:</text:span><text:span text:style-name="T3"><text:tab/>Devo cercarli, sì, sicuramente</text:span><text:span text:style-name="T4"> </text:span><text:span text:style-name="T3">ci sarà qualche agenda, qualche cosa.</text:span></text:p>
        <text:p text:style-name="P5"/>
        <text:p text:style-name="P5"><text:span text:style-name="T4">P.M.:</text:span><text:span text:style-name="T3"><text:tab/>Quindi non è escluso che in mezzo a questi… non dico che lei trovi il papello, ma che si possa trovare qualcosa che faccia riferimento a questi</text:span><text:span text:style-name="T4"> </text:span><text:span text:style-name="T3">incontri.</text:span></text:p>
        <text:p text:style-name="P5"/>
        <text:p text:style-name="P5"><text:span text:style-name="T4">CIANCIMINO:</text:span><text:span text:style-name="T3"><text:tab/>Allora guardi, le posso dire di più, in merito a quella che è stata la morte di mio padre a Roma, era un periodo in cui cercavo di tenere sotto controllo mio padre, anche perché era stato, non so sempre perché poi alla fine non riuscivo a capire come con i domiciliari riuscisse ad avere sempre tutte… sollecitato in investimenti</text:span><text:span text:style-name="T4"> </text:span><text:span text:style-name="T3">che io ritenevo fossero del tutto capestri, anzi sarebbero stati secondo me la… il campanello di allarme per una eventuale indagine di riciclaggio; che voi dite: pensa chi l’ha detto? Io che sono stato condannato per riciclaggio… mi riferisco a certe sollecitazione che ha avuto</text:span><text:span text:style-name="T4"> </text:span><text:span text:style-name="T3">mio padre da un signore, in merito all’apertura di alcune sale Bingo. Ora il tutto avveniva anche attraverso diciamo felici compagnie che davano negli ultimi periodi a mio padre, di persone diciamo praticamente che</text:span><text:span text:style-name="T4"> </text:span><text:span text:style-name="T3">si prendevano cura di mio padre, per cui le dico che in quel periodo mio padre era una continua richiesta di soldi, mi ricordo appunto certe lamentele e il giorno in cui è morto, una cosa che mi ha stranito, che sicuramente… che poco prima mio padre, perché poi non si fidava di me come sempre ma… avevo</text:span><text:span text:style-name="T4"> </text:span><text:span text:style-name="T3">potuto capire che dentro casa, dentro proprio la sua stanza</text:span><text:span text:style-name="T4"> </text:span><text:span text:style-name="T3">avesse avuto almeno… perché poi era da poco entrato l’Euro e mi dava sempre soldi che lui ogni tanto aveva</text:span><text:span text:style-name="T4"> </text:span><text:span text:style-name="T3">il contatto che si pigliava soldi e mi dava sempre Lire da cambiare in Euro, infatti dicevo: ma che ne fa di tutti sti soldi, ma dove li tiene? Alla fine lui è stato sempre così attaccato al denaro che pure mentre era agli arresti domiciliari</text:span><text:span text:style-name="T4"> </text:span><text:span text:style-name="T3">anche se mi creda, provvedevo a tutto io, mio padre alla fine quasi che si faceva la cresta a se stesso, perché alla fine si gestiva.. aveva il suo gruzzoletto, gli avrò cambiato 50 - 60.000 Euro che invece aveva a carte di 500.000 Euro… da 500.000 Lire. E sicuramente</text:span><text:span text:style-name="T4"> </text:span><text:span text:style-name="T3">dopo appunto che la… <text:tab/>che c’è stata l’apertura della</text:span><text:span text:style-name="T4"> </text:span><text:span text:style-name="T3">stanza io non ho trovato né un soldo, ho cercato dappertutto, né un soldo, né alcuni documenti che custodiva mio padre, la stanza è stata sigillata, tutto, mi ricordo sta frase, che mio padre disse sta frase: ora con la condanna </text:span><text:span text:style-name="T4">ANDREOTTI</text:span><text:span text:style-name="T3"> posso…</text:span></text:p>
        <text:p text:style-name="P5"/>
        <text:p text:style-name="P5"><text:span text:style-name="T4">P.M.1:</text:span><text:span text:style-name="T3"><text:tab/>Posso parlare?</text:span></text:p>
        <text:p text:style-name="P5"/>
        <text:p text:style-name="P5"><text:span text:style-name="T4">CIANCIMINO:</text:span><text:span text:style-name="T3"><text:tab/>Sì, era inteso…</text:span><text:span text:style-name="T4"> </text:span><text:span text:style-name="T3">non si può vedere coso, perché poi non l’ho visto mai più…</text:span></text:p>
        <text:p text:style-name="P5"/>
        <text:p text:style-name="P5"><text:span text:style-name="T4">P.M.:</text:span><text:span text:style-name="T3"><text:tab/>Cosa?</text:span></text:p>
        <text:p text:style-name="P5"/>
        <text:p text:style-name="P5"><text:span text:style-name="T4">CIANCIMINO:</text:span><text:span text:style-name="T3"><text:tab/>Quando è stato condannato…</text:span></text:p>
        <text:p text:style-name="P5"/>
        <text:p text:style-name="P5"><text:span text:style-name="T4">P.M.:</text:span><text:span text:style-name="T3"><text:tab/>(inc.) possiamo controllare subito.</text:span></text:p>
        <text:p text:style-name="P5"/>
        <text:p text:style-name="P5"><text:span text:style-name="T4">CIANCIMINO:</text:span><text:span text:style-name="T3"><text:tab/>Credo il giorno prima, il giorno stesso, una cosa che…</text:span><text:span text:style-name="T4"> </text:span></text:p>
        <text:p text:style-name="P5"/>
        <text:p text:style-name="P5"><text:span text:style-name="T4">P.M.:</text:span><text:span text:style-name="T3"><text:tab/>Va bene, ci sono altre domande (inc.)</text:span></text:p>
        <text:p text:style-name="P5"/>
        <text:p text:style-name="P5"><text:span text:style-name="T4">P.M.1:</text:span><text:span text:style-name="T3"><text:tab/>No, per il momento…</text:span></text:p>
        <text:p text:style-name="P5"/>
        <text:p text:style-name="P5"><text:span text:style-name="T4">P.M.:</text:span><text:span text:style-name="T3"><text:tab/>Chiudiamo…</text:span></text:p>
        <text:p text:style-name="P5"/>
        <text:p text:style-name="P5"><text:span text:style-name="T4">CIANCIMINO:</text:span><text:span text:style-name="T3"><text:tab/>Io mi riservo sempre di portare altri…</text:span></text:p>
        <text:p text:style-name="P5"/>
        <text:p text:style-name="P5"><text:span text:style-name="T4">P.M.:</text:span><text:span text:style-name="T3"><text:tab/>Se deve portare altri documenti, noi una volta letti, lette queste carte che…</text:span></text:p>
        <text:p text:style-name="P5"/>
        <text:p text:style-name="P5"><text:span text:style-name="T4">CIANCIMINO:</text:span><text:span text:style-name="T3"><text:tab/>…anche perché dovrei trovare due taccuini dove papà… </text:span></text:p>
        <text:p text:style-name="P5"/>
        <text:p text:style-name="P5"><text:span text:style-name="T4">P.M.:</text:span><text:span text:style-name="T3"><text:tab/>…le cose personali.</text:span></text:p>
        <text:p text:style-name="P5"/>
        <text:p text:style-name="P5"><text:span text:style-name="T4">CIANCIMINO:</text:span><text:span text:style-name="T3"><text:tab/>…dove mio papà appuntava proprio: </text:span><text:span text:style-name="T4">Bernardo</text:span><text:span text:style-name="T3">…</text:span><text:span text:style-name="T4"> </text:span><text:span text:style-name="T3">e c’erano proprio i singoli appuntamenti. </text:span></text:p>
        <text:p text:style-name="P5"/>
        <text:p text:style-name="P5"><text:span text:style-name="T4">P.M.:</text:span><text:span text:style-name="T3"><text:tab/>Ah sì?</text:span></text:p>
        <text:p text:style-name="P5"/>
        <text:p text:style-name="P5"><text:span text:style-name="T4">CIANCIMINO:</text:span><text:span text:style-name="T3"><text:tab/>Sì.</text:span></text:p>
        <text:p text:style-name="P5"/>
        <text:p text:style-name="P5"><text:span text:style-name="T4">P.M.:</text:span><text:span text:style-name="T3"><text:tab/>Ce li ha?</text:span></text:p>
        <text:p text:style-name="P5"/>
        <text:p text:style-name="P5"><text:span text:style-name="T4">CIANCIMINO:</text:span><text:span text:style-name="T3"><text:tab/>Li dovrei avere. Non mi guardi con sta faccia minacciosa…</text:span></text:p>
        <text:p text:style-name="P5"/>
        <text:p text:style-name="P5"><text:span text:style-name="T4">P.M.:</text:span><text:span text:style-name="T3"><text:tab/>Li poteva portare, li poteva portare già questa volta, eh. </text:span></text:p>
        <text:p text:style-name="P5"/>
        <text:p text:style-name="P5"><text:span text:style-name="T4">CIANCIMINO:</text:span><text:span text:style-name="T3"><text:tab/>No però non so dove io li avevo visti e sicuramente</text:span><text:span text:style-name="T4"> </text:span><text:span text:style-name="T3">li devo avere.</text:span></text:p>
        <text:p text:style-name="P5"/>
        <text:p text:style-name="P5"><text:span text:style-name="T4">P.M.1:</text:span><text:span text:style-name="T3"><text:tab/>Ah quindi proprio non più </text:span><text:span text:style-name="T4">LO VERDE</text:span><text:span text:style-name="T3"> ma proprio </text:span><text:span text:style-name="T4">Bernardo</text:span><text:span text:style-name="T3">?</text:span></text:p>
        <text:p text:style-name="P5"/>
        <text:p text:style-name="P5"><text:span text:style-name="T4">CIANCIMINO:</text:span><text:span text:style-name="T3"><text:tab/>Sì, </text:span><text:span text:style-name="T4">Bernardo</text:span><text:span text:style-name="T3"> scriveva.</text:span></text:p>
        <text:p text:style-name="P5"/>
        <text:p text:style-name="P5"><text:span text:style-name="T4">P.M.1:</text:span><text:span text:style-name="T3"><text:tab/>E lei che…</text:span></text:p>
        <text:p text:style-name="P5"/>
        <text:p text:style-name="P5"><text:span text:style-name="T4">CIANCIMINO:</text:span><text:span text:style-name="T3"><text:tab/>…e poi numeri (inc.) poi gocce, medicine, una cosa indecifrabile, glieli porto…</text:span></text:p>
        <text:p text:style-name="P5"/>
        <text:p text:style-name="P5"><text:span text:style-name="T4">P.M.1:</text:span><text:span text:style-name="T3"><text:tab/>E che ci siano questi appunti con </text:span><text:span text:style-name="T4">Bernardo</text:span><text:span text:style-name="T3">…</text:span></text:p>
        <text:p text:style-name="P5"/>
        <text:p text:style-name="P5"><text:span text:style-name="T4">CIANCIMINO:</text:span><text:span text:style-name="T3"><text:tab/>No, questi sono proprio due taccuini nei riguardi…</text:span></text:p>
        <text:p text:style-name="P5"/>
        <text:p text:style-name="P5"><text:span text:style-name="T4">P.M.1:</text:span><text:span text:style-name="T3"><text:tab/>Lei</text:span><text:span text:style-name="T4"> </text:span><text:span text:style-name="T3">li ha già visti quindi qualche volta?</text:span></text:p>
        <text:p text:style-name="P5"/>
        <text:p text:style-name="P5"><text:span text:style-name="T4">CIANCIMINO:</text:span><text:span text:style-name="T3"><text:tab/>Sì, sì, questi sono due taccuini che stanno in mezzo al… alla caciara, devo solo recuperarli, ma sono, riguardano proprio l’ultimo periodo però, le dico,</text:span><text:span text:style-name="T4"> </text:span><text:span text:style-name="T3">questi riguardano poco prima che morisse che sono di giorno in giorno, dal duemil… credo vadano dal 2001 fino a poco prima che morisse. </text:span></text:p>
        <text:p text:style-name="P5"/>
        <text:p text:style-name="P5"><text:span text:style-name="T4">P.M.:</text:span><text:span text:style-name="T3"><text:tab/>Va bene e ci sono annotazioni con </text:span><text:span text:style-name="T4">Bernardo</text:span><text:span text:style-name="T3"> nell’ultimo periodo?</text:span></text:p>
        <text:p text:style-name="P5"/>
        <text:p text:style-name="P5"><text:span text:style-name="T4">CIANCIMINO:</text:span><text:span text:style-name="T3"><text:tab/>Sì, glielo porto poi. </text:span></text:p>
        <text:p text:style-name="P5"/>
        <text:p text:style-name="P5"><text:span text:style-name="T4">P.M.:</text:span><text:span text:style-name="T3"><text:tab/>Va bene lei con l’occasione cerchi anche qualcosa del ’92 se lo trova.. </text:span></text:p>
        <text:p text:style-name="P5"/>
        <text:p text:style-name="P5"><text:span text:style-name="T4">CIANCIMINO:</text:span><text:span text:style-name="T3"><text:tab/>Sarà mia cura dottore. Guardi, io se posso… l’ha capito, cioè io vi posso… io dove mi volete interrogare (inc.) io quello che so vi dico, cioè non ho nessun… più, esce questo segnale che io… cioè sono rimasto quello che ero con voi, cioè come educazione sempre quello con cui giocavo a pallone, cioè integro. Il mio avvocato invece come giustamente</text:span><text:span text:style-name="T4"> </text:span><text:span text:style-name="T3">dice: guarda che questo lo sancisce una sentenza di…</text:span></text:p>
        <text:p text:style-name="P5"/>
        <text:p text:style-name="P5"><text:span text:style-name="T4">AVV.TO:</text:span><text:span text:style-name="T3"><text:tab/>Un Decreto di Archiviazione. </text:span></text:p>
        <text:p text:style-name="P5"/>
        <text:p text:style-name="P5"><text:span text:style-name="T4">CIANCIMINO:</text:span><text:span text:style-name="T3"><text:tab/>Un Decreto di Archiviazione, però mi creda, che non… non è facile, proprio da chi veramente pure nella realtà ha</text:span><text:span text:style-name="T4"> </text:span><text:span text:style-name="T3">tanti bei ricordi da dire con mio padre, veramente faccio difficoltà. </text:span></text:p>
        <text:p text:style-name="P5"/>
        <text:p text:style-name="P5"><text:span text:style-name="T4">P.M.:</text:span><text:span text:style-name="T3"><text:tab/>Ma comunque suo padre, soprattutto in questo periodo, in quest’ultimo periodo insomma lei ebbe la sensazione che aveva voglia di aprirsi anche con lei diciamo…</text:span></text:p>
        <text:p text:style-name="P5"/>
        <text:p text:style-name="P5"><text:span text:style-name="T4">CIANCIMINO:</text:span><text:span text:style-name="T3"><text:tab/>Sì, con me si era molto aperto, a me mi aveva appunto detto com’era un po’ strutturata nel settore degli appalti</text:span><text:span text:style-name="T4"> </text:span><text:span text:style-name="T3">ai suoi tempi e come secondo lui era cambiato ultimamente la convinzione come forse avete giustamente detto</text:span><text:span text:style-name="T4"> </text:span><text:span text:style-name="T3">voi che i gruppi erano entrati direttamente, mi aveva raccontato di un accordo che era stato fatto con questa impresa che doveva fare lavori marittimi e un’altra impresa, che lui si doveva</text:span><text:span text:style-name="T4"> </text:span><text:span text:style-name="T3">occupare del risanamento della sopraelevata, c’era stato fatto una specie di accordo, questo famoso </text:span><text:span text:style-name="T5">tavolino</text:span><text:span text:style-name="T3"> invece che poi lui era stato tagliato fuori completamente, per volere del </text:span><text:span text:style-name="T4">RIINA </text:span><text:span text:style-name="T3">che non voleva</text:span><text:span text:style-name="T4"> </text:span><text:span text:style-name="T3">che mio padre si occupasse più di queste</text:span><text:span text:style-name="T4"> </text:span><text:span text:style-name="T3">robe…</text:span></text:p>
        <text:p text:style-name="P5"/>
        <text:p text:style-name="P5"><text:span text:style-name="T4">P.M.1:</text:span><text:span text:style-name="T3"><text:tab/>Dobbiamo staccare un attimo per…</text:span></text:p>
        <text:p text:style-name="P5"/>
        <text:p text:style-name="P5"><text:span text:style-name="T4">CIANCIMINO:</text:span><text:span text:style-name="T3"><text:tab/>Prego.</text:span></text:p>
        <text:p text:style-name="P5"/>
        <text:p text:style-name="P5"><text:span text:style-name="T4">P.M.1:</text:span><text:span text:style-name="T3"><text:tab/>…cambiare la cassetta di registrazione.</text:span></text:p>
        <text:p text:style-name="P5"/>
        <text:p text:style-name="P5"><text:span text:style-name="T4">CIANCIMINO:</text:span><text:span text:style-name="T3"><text:tab/>Sì.</text:span></text:p>
        <text:p text:style-name="P5"/>
        <text:p text:style-name="P7"><text:span text:style-name="T1">FINE CASSETTA NR. 1 - LATO B</text:span></text:p>
        <text:p text:style-name="P7"/>
        <text:p text:style-name="P7"/>
        <text:p text:style-name="P7"/>
        <text:p text:style-name="P7"><text:span text:style-name="T1">INIZIO CASSETTA NR. 2 - LATO A</text:span></text:p>
        <text:p text:style-name="P8"><text:span text:style-name="T3"> </text:span></text:p>
        <text:p text:style-name="P5"/>
        <text:p text:style-name="P5"><text:span text:style-name="T4">P.M.1:</text:span><text:span text:style-name="T3"><text:tab/>Riprendiamo la fonoregistrazione</text:span><text:span text:style-name="T4"> </text:span><text:span text:style-name="T3">dopo avere cambiato la cassetta di registrazione. </text:span></text:p>
        <text:p text:style-name="P5"/>
        <text:p text:style-name="P5"><text:span text:style-name="T4">P.M.:</text:span><text:span text:style-name="T3"><text:tab/>Niente, mi pare che lei stava completando questo ragionamento</text:span><text:span text:style-name="T4"> </text:span><text:span text:style-name="T3">sul fatto che nell’ultimo periodo suo padre…</text:span></text:p>
        <text:p text:style-name="P5"/>
        <text:p text:style-name="P5"><text:span text:style-name="T4">CIANCIMINO:</text:span><text:span text:style-name="T3"><text:tab/>Sì, si era un po’</text:span><text:span text:style-name="T4"> </text:span><text:span text:style-name="T3">aperto con me, sì, molto, aperto anche perché aveva visto, cercava di… sa, aveva un po’ digerito il concetto che il suo</text:span><text:span text:style-name="T4"> </text:span><text:span text:style-name="T3">modo di vivere non pagava anche se poi è assurdo…</text:span></text:p>
        <text:p text:style-name="P5"/>
        <text:p text:style-name="P5"><text:span text:style-name="T4">P.M.:</text:span><text:span text:style-name="T3"><text:tab/>Ma nell’aprirsi con lei diciamo aveva fatto, aveva fatto più considerazioni sull’esito di quella così detta trattativa, lei l’altra volta ha detto del fatto che lui aveva avuto la sensazione</text:span><text:span text:style-name="T4"> </text:span><text:span text:style-name="T3">che ad un certo punto..</text:span></text:p>
        <text:p text:style-name="P5"/>
        <text:p text:style-name="P5"><text:span text:style-name="T4">CIANCIMINO:</text:span><text:span text:style-name="T3"><text:tab/>Di essere stato scavalcato, no, sempre è stata la sua convinzione.</text:span></text:p>
        <text:p text:style-name="P5"/>
        <text:p text:style-name="P5"><text:span text:style-name="T4">P.M.:</text:span><text:span text:style-name="T3"><text:tab/>Ma nel momento in cui lui si aprì, non so se fece ipotesi o considerazioni o riferì fatti di cui era a conoscenza etc., portò avanti questo suo ragionamento?</text:span></text:p>
        <text:p text:style-name="P5"/>
        <text:p text:style-name="P5"><text:span text:style-name="T4">CIANCIMINO:</text:span><text:span text:style-name="T3"><text:tab/>No, l’unica osservazione che mi disse, che alla fine dice, quando si parlava</text:span><text:span text:style-name="T4"> </text:span><text:span text:style-name="T3">del disc di </text:span><text:span text:style-name="T4">PROVENZANO</text:span><text:span text:style-name="T3"> che c’era stato quell’equivoco della mancata perquisizione, si ricorda, a casa di </text:span><text:span text:style-name="T4">RIINA </text:span><text:span text:style-name="T3">e robe varie, dice: ah, questo era l’accordo che avevo fatto io, che i familiari non andavano toccati e poi</text:span><text:span text:style-name="T4"> </text:span><text:span text:style-name="T3">alla fine, dice, questo tipo di accordo hanno…</text:span></text:p>
        <text:p text:style-name="P5"/>
        <text:p text:style-name="P5"><text:span text:style-name="T4">P.M.:</text:span><text:span text:style-name="T3"><text:tab/>Questo lo disse lui?</text:span></text:p>
        <text:p text:style-name="P5"/>
        <text:p text:style-name="P5"><text:span text:style-name="T4">CIANCIMINO:</text:span><text:span text:style-name="T3"><text:tab/>Sì, tant’è che se fosse vivo gli direi: l’accordo che i familiari non vanno toccati l’avrai fatto forse tu nell’altro senso, perché a me mi hanno mass… </text:span></text:p>
        <text:p text:style-name="P5"/>
        <text:p text:style-name="P5"><text:span text:style-name="T4">P.M.:</text:span><text:span text:style-name="T3"><text:tab/>Questo quando lo disse questo, sempre nell’ultimo…</text:span></text:p>
        <text:p text:style-name="P5"/>
        <text:p text:style-name="P5"><text:span text:style-name="T4">CIANCIMINO:</text:span><text:span text:style-name="T3"><text:tab/>Nell’’ultimo periodo, sì, che era stato scavalcato da qualche entità ovviamente</text:span><text:span text:style-name="T4"> </text:span><text:span text:style-name="T3">più attuale e più… che poteva dare qualcosa in cambio, comun alla fine dentro di sé diceva che alla fine quello che era la filosofia, il pensiero non stragista, di tornare un po’… era avvenuto. </text:span></text:p>
        <text:p text:style-name="P5"/>
        <text:p text:style-name="P5"><text:span text:style-name="T4">P.M.:</text:span><text:span text:style-name="T3"><text:tab/>Quindi lei ha detto qualcosa di più attuale etc., che poteva dare qualcosa in cambio… ma non ne fece considerazioni?</text:span></text:p>
        <text:p text:style-name="P5"/>
        <text:p text:style-name="P5"><text:span text:style-name="T4">CIANCIMINO:</text:span><text:span text:style-name="T3"><text:tab/>No. . .</text:span><text:span text:style-name="T4"> </text:span></text:p>
        <text:p text:style-name="P5"/>
        <text:p text:style-name="P5"><text:span text:style-name="T4">P.M.:</text:span><text:span text:style-name="T3"><text:tab/>Non si sbilanciò nel concretizzare…</text:span></text:p>
        <text:p text:style-name="P5"/>
        <text:p text:style-name="P5"><text:span text:style-name="T4">CIANCIMINO:</text:span><text:span text:style-name="T3"><text:tab/>No. </text:span></text:p>
        <text:p text:style-name="P5"/>
        <text:p text:style-name="P5"><text:span text:style-name="T4">P.M.:</text:span><text:span text:style-name="T3"><text:tab/>…queste</text:span><text:span text:style-name="T4"> </text:span><text:span text:style-name="T3">cose, così. </text:span></text:p>
        <text:p text:style-name="P5"/>
        <text:p text:style-name="P5"><text:span text:style-name="T4">CIANCIMINO:</text:span><text:span text:style-name="T3"><text:tab/>No.</text:span></text:p>
        <text:p text:style-name="P5"/>
        <text:p text:style-name="P5"><text:span text:style-name="T4">P.M.:</text:span><text:span text:style-name="T3"><text:tab/>Va bene, credo di non avere altre domande.</text:span></text:p>
        <text:p text:style-name="P5"/>
        <text:p text:style-name="P5"><text:span text:style-name="T4">P.M.1:</text:span><text:span text:style-name="T3"><text:tab/>No, possiamo chiudere la fonoregistrazione alle ore 15:18 e procederemo soltanto per richiamo all’orario di inizio e di fine della verbalizzazione in forma riassuntiva. Poi faremo trascrivere ovviamente</text:span><text:span text:style-name="T4"> </text:span><text:span text:style-name="T3">integralmente l’atto istruttorio.</text:span></text:p>
        <text:p text:style-name="P5"/>
        <text:p text:style-name="P5"><text:span text:style-name="T4">P.M.:</text:span><text:span text:style-name="T3"><text:tab/>Fermo restando che…</text:span></text:p>
        <text:p text:style-name="P5"/>
        <text:p text:style-name="P5"><text:span text:style-name="T4">CIANCIMINO:</text:span><text:span text:style-name="T3"><text:tab/>Sì, mi riservo di produrre…</text:span><text:span text:style-name="T4"> </text:span></text:p>
        <text:p text:style-name="P5"/>
        <text:p text:style-name="P5"><text:span text:style-name="T4">P.M.:</text:span><text:span text:style-name="T3"><text:tab/>Verrà fissato un nuovo interrogatorio…</text:span></text:p>
        <text:p text:style-name="P5"/>
        <text:p text:style-name="P5"><text:span text:style-name="T4">CIANCIMINO:</text:span><text:span text:style-name="T3"><text:tab/>Allora, mi riservo di produrre altra documentazione.</text:span></text:p>
        <text:p text:style-name="P5"/>
        <text:p text:style-name="P5"><text:span text:style-name="T4">P.M.1:</text:span><text:span text:style-name="T3"><text:tab/>Adesso nel verbale in forma riassuntiva</text:span><text:span text:style-name="T4"> </text:span><text:span text:style-name="T3">indicheremo anche il numero dei fogli che compongono la documentazione esibita e prodotta dal signor </text:span><text:span text:style-name="T4">CIANCIMINO</text:span><text:span text:style-name="T3">…</text:span></text:p>
        <text:p text:style-name="P5"/>
        <text:p text:style-name="P5"><text:span text:style-name="T4">CIANCIMINO:</text:span><text:span text:style-name="T3"><text:tab/>Poi il prossimo interrogatorio</text:span><text:span text:style-name="T4"> </text:span><text:span text:style-name="T3">magari (inc.) </text:span></text:p>
        <text:p text:style-name="P5"/>
        <text:p text:style-name="P5"><text:span text:style-name="T4">P.M.1:</text:span><text:span text:style-name="T3"><text:tab/>…che per il momento acquisiamo in…</text:span></text:p>
        <text:p text:style-name="P5"/>
        <text:p text:style-name="P5"><text:span text:style-name="T4">CIANCIMINO:</text:span><text:span text:style-name="T3"><text:tab/>Originale.</text:span></text:p>
        <text:p text:style-name="P5"/>
        <text:p text:style-name="P5"><text:span text:style-name="T4">P.M.1:</text:span><text:span text:style-name="T3"><text:tab/>…in originale, poi vediamo se eventualmente trarre copia e poi vediamo di vedere se appunto possiamo restituirne o l’originale o copia del CD.</text:span></text:p>
        <text:p text:style-name="P5"/>
        <text:p text:style-name="P5"><text:span text:style-name="T4">P.M.:</text:span><text:span text:style-name="T3"><text:tab/>(inc.) ma io penso che forse scannerizzando si può riuscire…</text:span></text:p>
        <text:p text:style-name="P5"/>
        <text:p text:style-name="P5"><text:span text:style-name="T4">CIANCIMINO:</text:span><text:span text:style-name="T3"><text:tab/>A livello affettivo se posso avere…</text:span></text:p>
        <text:p text:style-name="P5"/>
        <text:p text:style-name="P5"><text:span text:style-name="T4">P.M.:</text:span><text:span text:style-name="T3"><text:tab/>Va bene. Possiamo chiudere.</text:span></text:p>
        <text:p text:style-name="P5"/>
        <text:p text:style-name="P8"><text:span text:style-name="T3">Interruzione della registrazione </text:span></text:p>
        <text:p text:style-name="P5"/>
        <text:p text:style-name="P5"><text:span text:style-name="T4">P.M.:</text:span><text:span text:style-name="T3"><text:tab/>Sono le 15:30 e si riapre la regi per una domanda</text:span><text:span text:style-name="T4"> </text:span><text:span text:style-name="T3">ulteriore dell’Ufficio . Senta, lei</text:span><text:span text:style-name="T4"> </text:span><text:span text:style-name="T3">ha mai conosciuto il costruttore </text:span><text:span text:style-name="T4">ZUMMO</text:span><text:span text:style-name="T3">, </text:span><text:span text:style-name="T4">Francesco ZUMMO</text:span><text:span text:style-name="T3">?</text:span></text:p>
        <text:p text:style-name="P5"/>
        <text:p text:style-name="P5"><text:span text:style-name="T4">CIANCIMINO:</text:span><text:span text:style-name="T3"><text:tab/>Sì.</text:span></text:p>
        <text:p text:style-name="P5"/>
        <text:p text:style-name="P5"><text:span text:style-name="T4">P.M.:</text:span><text:span text:style-name="T3"><text:tab/>E cioè? Cioè l’ha conosciuto direttamente</text:span><text:span text:style-name="T4"> </text:span><text:span text:style-name="T3">qual era il rapporto con suo padre…</text:span></text:p>
        <text:p text:style-name="P5"/>
        <text:p text:style-name="P5"><text:span text:style-name="T4">CIANCIMINO:</text:span><text:span text:style-name="T3"><text:tab/>Sì, li ho visti a casa mia, mio padre ha… a proposito, lei</text:span><text:span text:style-name="T4"> </text:span><text:span text:style-name="T3">ha fatto un’operazione di recente che difatti ha riguardato </text:span><text:span text:style-name="T4">ZUMMO</text:span><text:span text:style-name="T3">, sì, sì, ho conosciuto </text:span><text:span text:style-name="T4">ZUMMO</text:span><text:span text:style-name="T3"> perché frequentava spessissimo casa mia ma le dico di più, poco prima di.. una delle persone che mio padre diceva sempre di volerle incontrare</text:span><text:span text:style-name="T4"> </text:span><text:span text:style-name="T3">per chiarire delle situ era proprio il signor </text:span><text:span text:style-name="T4">ZUMMO</text:span><text:span text:style-name="T3"> ma lo diceva con molto astio, quasi non avesse voluto rispettare qualcosa che poi alla fine non ho mai indagato, non aveva nell’ultimo periodo</text:span><text:span text:style-name="T4"> </text:span><text:span text:style-name="T3">grande simpatia.</text:span></text:p>
        <text:p text:style-name="P5"/>
        <text:p text:style-name="P5"><text:span text:style-name="T4">P.M.:</text:span><text:span text:style-name="T3"><text:tab/>L’ultimo periodo che anni… a che anni fa riferimento?</text:span></text:p>
        <text:p text:style-name="P5"/>
        <text:p text:style-name="P5"><text:span text:style-name="T4">CIANCIMINO:</text:span><text:span text:style-name="T3"><text:tab/>Anni 2000, gli ultimi due anni prima che mio padre morisse.</text:span></text:p>
        <text:p text:style-name="P5"/>
        <text:p text:style-name="P5"><text:span text:style-name="T4">P.M.:</text:span><text:span text:style-name="T3"><text:tab/>Quindi hanno avuto rapporti sino in epoca recente diciamo, hanno avuto rapporti negli ultimi anni di vita di suo padre?</text:span><text:span text:style-name="T4"> </text:span></text:p>
        <text:p text:style-name="P5"/>
        <text:p text:style-name="P5"><text:span text:style-name="T4">CIANCIMINO:</text:span><text:span text:style-name="T3"><text:tab/>No, hanno avuto rapporti sino alla carcerazione, inizio dei guai giudiziari di mio padre e mio padre credo gli imputava a </text:span><text:span text:style-name="T4">ZUMMO</text:span><text:span text:style-name="T3"> il comportamento di non aver rispettato gli impegni subito dopo la morte di mio padre ma era uno che frequentava spessissimo.</text:span></text:p>
        <text:p text:style-name="P5"/>
        <text:p text:style-name="P5"><text:span text:style-name="T4">P.M.:</text:span><text:span text:style-name="T3"><text:tab/>(inc.) non ho capito.</text:span></text:p>
        <text:p text:style-name="P5"/>
        <text:p text:style-name="P5"><text:span text:style-name="T4">CIANCIMINO:</text:span><text:span text:style-name="T3"><text:tab/>Quasi a voler lamentare al signor </text:span><text:span text:style-name="T4">ZUMMO</text:span><text:span text:style-name="T3"> il non aver rispettato degli impegni post diciamo arresto di mio padre che è avvenuto nell’84, questo mi sembrava di aver capito, che è una delle persone appena libero andava a Palermo, voleva che</text:span><text:span text:style-name="T4"> </text:span><text:span text:style-name="T3">si mandasse a chiamare sempre il signor </text:span><text:span text:style-name="T4">ZUMMO</text:span><text:span text:style-name="T3">, quasi a sommar… cioè…</text:span></text:p>
        <text:p text:style-name="P5"/>
        <text:p text:style-name="P5"><text:span text:style-name="T4">P.M.:</text:span><text:span text:style-name="T3"><text:tab/>Ma avevano quindi, c’erano ragioni economiche, problemi di soldi…</text:span></text:p>
        <text:p text:style-name="P5"/>
        <text:p text:style-name="P5"><text:span text:style-name="T4">CIANCIMINO:</text:span><text:span text:style-name="T3"><text:tab/>Sì, non erano innamorati, credo che non era ora di fidanzamento e robe varie, sì. </text:span></text:p>
        <text:p text:style-name="P5"/>
        <text:p text:style-name="P5"><text:span text:style-name="T4">P.M.:</text:span><text:span text:style-name="T3"><text:tab/>..però con lei suo padre non è entrato mai nel dettaglio.</text:span></text:p>
        <text:p text:style-name="P5"/>
        <text:p text:style-name="P5"><text:span text:style-name="T4">CIANCIMINO:</text:span><text:span text:style-name="T3"><text:tab/>No. </text:span></text:p>
        <text:p text:style-name="P5"/>
        <text:p text:style-name="P5"><text:span text:style-name="T4">P.M.:</text:span><text:span text:style-name="T3"><text:tab/>…di che tipo di rapporti avessero.</text:span></text:p>
        <text:p text:style-name="P5"/>
        <text:p text:style-name="P5"><text:span text:style-name="T4">CIANCIMINO:</text:span><text:span text:style-name="T3"><text:tab/>Era di quelli che frequentavano sempre casa mia, assieme a tutti</text:span><text:span text:style-name="T4"> </text:span><text:span text:style-name="T3">gli altri costruttori. Ovviamente</text:span><text:span text:style-name="T4"> </text:span><text:span text:style-name="T3">sicuramente</text:span><text:span text:style-name="T4"> </text:span><text:span text:style-name="T3">beneficiava dei vantaggi di mio padre, sulle assegnazioni dei terreni e sulle…</text:span></text:p>
        <text:p text:style-name="P5"/>
        <text:p text:style-name="P5"><text:span text:style-name="T4">P.M.:</text:span><text:span text:style-name="T3"><text:tab/>E questi sono stati incontri… lei l’ha visto più volte venire a casa…</text:span></text:p>
        <text:p text:style-name="P5"/>
        <text:p text:style-name="P5"><text:span text:style-name="T4">CIANCIMINO:</text:span><text:span text:style-name="T3"><text:tab/>Sì.</text:span></text:p>
        <text:p text:style-name="P5"/>
        <text:p text:style-name="P5"><text:span text:style-name="T4">P.M.:</text:span><text:span text:style-name="T3"><text:tab/>…di suo padre…</text:span></text:p>
        <text:p text:style-name="P5"/>
        <text:p text:style-name="P5"><text:span text:style-name="T4">CIANCIMINO:</text:span><text:span text:style-name="T3"><text:tab/>Sì.</text:span></text:p>
        <text:p text:style-name="P5"/>
        <text:p text:style-name="P5"><text:span text:style-name="T4">P.M.:<text:tab/></text:span><text:span text:style-name="T3">Sino al, ha detto, al duemi…</text:span></text:p>
        <text:p text:style-name="P5"/>
        <text:p text:style-name="P5"><text:span text:style-name="T4">CIANCIMINO:</text:span><text:span text:style-name="T3"><text:tab/>Sino al 1984 e forse l’ho visto venire pure dopo, nel periodo</text:span><text:span text:style-name="T4"> </text:span><text:span text:style-name="T3">che mio padre… è stato un periodo che mio padre è stato libero, per adesso non mi ricordo…</text:span></text:p>
        <text:p text:style-name="P5"/>
        <text:p text:style-name="P5"><text:span text:style-name="T4">P.M.:</text:span><text:span text:style-name="T3"><text:tab/>Ma in epoche recenti…</text:span></text:p>
        <text:p text:style-name="P5"/>
        <text:p text:style-name="P5"><text:span text:style-name="T4">CIANCIMINO:</text:span><text:span text:style-name="T3"><text:tab/>No, recente no.</text:span></text:p>
        <text:p text:style-name="P5"/>
        <text:p text:style-name="P5"><text:span text:style-name="T4">P.M.:</text:span><text:span text:style-name="T3"><text:tab/>Ah, in epoche recenti no.</text:span></text:p>
        <text:p text:style-name="P5"/>
        <text:p text:style-name="P5"><text:span text:style-name="T4">CIANCIMINO:</text:span><text:span text:style-name="T3"><text:tab/>No. </text:span></text:p>
        <text:p text:style-name="P5"/>
        <text:p text:style-name="P5"><text:span text:style-name="T4">P.M.:</text:span><text:span text:style-name="T3"><text:tab/>Avevo capito diversamente.</text:span></text:p>
        <text:p text:style-name="P5"/>
        <text:p text:style-name="P5"><text:span text:style-name="T4">CIANCIMINO:</text:span><text:span text:style-name="T3"><text:tab/>No, in epoche recenti no.</text:span></text:p>
        <text:p text:style-name="P5"/>
        <text:p text:style-name="P5"><text:span text:style-name="T4">P.M.:</text:span><text:span text:style-name="T3"><text:tab/>Quindi l’ultima volta che può averlo visto con suo padre o comun di averlo visto </text:span><text:span text:style-name="T4">ZUMMO</text:span><text:span text:style-name="T3">?</text:span></text:p>
        <text:p text:style-name="P5"/>
        <text:p text:style-name="P5"><text:span text:style-name="T4">CIANCIMINO:</text:span><text:span text:style-name="T3"><text:tab/>Prima del ’92 perché poi papà non è più uscito, cioè prima del…</text:span><text:span text:style-name="T4"> </text:span><text:span text:style-name="T3">che è stato arrestato nel ‘92…</text:span></text:p>
        <text:p text:style-name="P5"/>
        <text:p text:style-name="P5"><text:span text:style-name="T4">P.M.:</text:span><text:span text:style-name="T3"><text:tab/>Sì.</text:span></text:p>
        <text:p text:style-name="P5"/>
        <text:p text:style-name="P5"><text:span text:style-name="T4">CIANCIMINO:</text:span><text:span text:style-name="T3"><text:tab/>…poi è uscito nel ’99, è stato agli arresti domiciliari, no, in quel periodo no, però era uno di quelli proprio che sempre diceva che quando veniva, voleva incontrare</text:span><text:span text:style-name="T4"> </text:span><text:span text:style-name="T3">e lo diceva con tono astioso. </text:span></text:p>
        <text:p text:style-name="P5"/>
        <text:p text:style-name="P5"><text:span text:style-name="T4">P.M.:</text:span><text:span text:style-name="T3"><text:tab/>Ho capito. Va bene e allora possiamo davvero interrompere la registrazione alle 15:34.</text:span><text:span text:style-name="T4"> </text:span></text:p>
        <text:p text:style-name="P5"/>
        <text:p text:style-name="P9"><text:span text:style-name="T1">FINE REGISTRAZIONE</text:span><text:span text:style-name="T5"> <text:tab/></text:span></text:p>
        <text:p text:style-name="P9"/>
        <text:p/>
      </text:section>
      <text:section text:style-name="Sect1" text:name="Section1">
        <text:p text:style-name="P10"><text:span text:style-name="T9"/></text:p>
        <text:p text:style-name="P11"/>
        <text:p text:style-name="P12"/>
        <text:p text:style-name="P12"/>
        <text:p text:style-name="P13"/>
        <text:p text:style-name="P12"/>
        <text:p text:style-name="P12"/>
        <text:p text:style-name="P12"/>
        <text:p text:style-name="P13"/>
        <text:p text:style-name="P12"/>
        <text:p text:style-name="P12"/>
        <text:p text:style-name="P12"/>
        <text:p text:style-name="P12"/>
        <text:p text:style-name="P12"/>
        <text:p text:style-name="P12"/>
        <text:p text:style-name="P13"/>
        <text:p text:style-name="P12"/>
        <text:p text:style-name="P12"/>
        <text:p text:style-name="P12"/>
        <text:p text:style-name="P13"/>
        <text:p text:style-name="P12"/>
        <text:p text:style-name="P13"/>
        <text:p text:style-name="P12"/>
        <text:p text:style-name="P12"/>
        <text:p text:style-name="P13"/>
        <text:p text:style-name="P12"/>
        <text:p text:style-name="P13"/>
        <text:p text:style-name="P12"/>
        <text:p text:style-name="P12"/>
        <text:p text:style-name="P12"/>
        <text:p text:style-name="P12"/>
        <text:p text:style-name="P13"/>
        <text:p text:style-name="P12"/>
        <text:p text:style-name="P13"/>
        <text:p text:style-name="P12"/>
        <text:p text:style-name="P12"/>
        <text:p text:style-name="P12"/>
        <text:p text:style-name="P12"/>
        <text:p text:style-name="P14"/>
        <text:p text:style-name="P13"/>
        <text:p text:style-name="P12"/>
        <text:p text:style-name="P13"/>
        <text:p text:style-name="P12"/>
        <text:p text:style-name="P13"/>
        <text:p text:style-name="P12"/>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text" style:name="T2">
      <style:text-properties style:font-name="Arial" fo:font-size="7pt" fo:language="it" fo:country="IT" fo:font-weight="bold"/>
    </style:style>
    <style:style style:family="text" style:name="T3" style:parent-style-name="Numero pagina">
      <style:text-properties style:font-name="Arial" fo:font-size="9pt" fo:language="none" fo:country="none"/>
    </style:style>
    <style:style style:family="text" style:name="T4">
      <style:text-properties style:font-name="Arial" fo:font-size="9pt" fo:language="it" fo:country="IT"/>
    </style:style>
    <style:style style:family="text" style:name="T5">
      <style:text-properties style:text-underline-type="single" style:font-name="Arial" fo:font-size="6pt" fo:language="it" fo:country="IT" fo:font-style="italic" fo:font-weight="bold"/>
    </style:style>
    <style:style style:family="text" style:name="T6">
      <style:text-properties style:font-name="Arial" fo:font-size="6pt" fo:language="it" fo:country="IT" fo:font-style="italic" fo:font-weight="bold"/>
    </style:style>
    <style:style style:family="text" style:name="T7">
      <style:text-properties style:font-name="Arial" fo:font-size="6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3" style:parent-style-name="PiÃ¨ di pagina">
      <style:paragraph-properties fo:text-align="left" fo:line-height="100%" style:writing-mode="lr">
        <style:tab-stops>
          <style:tab-stop style:type="center" style:position="3.345833in"/>
          <style:tab-stop style:type="center" style:position="6.692361in"/>
        </style:tab-stops>
      </style:paragraph-properties>
    </style:style>
    <style:style style:family="paragraph" style:name="P4" style:parent-style-name="PiÃ¨ di pagina">
      <style:paragraph-properties fo:text-align="end" fo:line-height="100%" fo:margin-right="6.3mm" style:writing-mode="lr">
        <style:tab-stops>
          <style:tab-stop style:type="center" style:position="3.345833in"/>
          <style:tab-stop style:type="center" style:position="6.692361in"/>
        </style:tab-stops>
      </style:paragraph-properties>
    </style:style>
    <style:style style:family="paragraph" style:name="P5" style:parent-style-name="PiÃ¨ di pagina">
      <style:paragraph-properties fo:text-align="end" fo:line-height="100%" fo:margin-right="-0.0mm" style:writing-mode="lr">
        <style:tab-stops>
          <style:tab-stop style:type="center" style:position="3.345833in"/>
          <style:tab-stop style:type="center" style:position="6.692361in"/>
        </style:tab-stops>
      </style:paragraph-properties>
    </style:style>
    <style:style style:family="paragraph" style:name="P6" style:parent-style-name="PiÃ¨ di pagina">
      <style:paragraph-properties fo:text-align="end" fo:line-height="100%" fo:margin-right="0.8mm"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PLayout2">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Standard">
      <style:page-layout-properties fo:page-width="210.000000mm" fo:page-height="297.000000mm" style:print-orientation="portrait" fo:margin-top="1.250000cm" fo:margin-bottom="1.750000cm" fo:margin-left="30.0mm" fo:margin-right="30.0mm"/>
      <style:header-style>
        <style:header-footer-properties svg:height="1.750000cm"/>
      </style:header-style>
      <style:footer-style>
        <style:header-footer-properties svg:height="1.250000cm"/>
      </style:footer-style>
    </style:page-layout>
  </office:automatic-styles>
  <office:master-styles>
    <style:master-page style:name="MasterStyle1" style:page-layout-name="PLayout2">
      <style:header>
        <text:p text:style-name="P2"><text:span text:style-name="T1">Indice trascrizione integrale della fonoregistrazione dell’interrogatorio reso da CIANCIMINO Massimo</text:span><text:span text:style-name="T2"> </text:span><text:span text:style-name="T1">in data 15.05.2008: h.: 14:17</text:span></text:p>
        <text:p text:style-name="P1"/>
        <text:p/>
      </style:header>
      <style:footer>
        <text:p text:style-name="P3"/>
        <text:p text:style-name="P3"><text:span text:style-name="T3">PAGE <text:s/>2</text:span></text:p>
        <text:p text:style-name="P4"><text:span text:style-name="T4">Pag. nr.</text:span></text:p>
        <text:p text:style-name="P4"/>
        <text:p text:style-name="P4"/>
        <text:p text:style-name="P5"><text:span text:style-name="T5">Il Consulente Tecnico:</text:span><text:span text:style-name="T6"> </text:span><text:span text:style-name="T7">Baldassare LO CICERO</text:span></text:p>
        <text:p text:style-name="P6"/>
        <text:p text:style-name="P1"/>
        <text:p/>
      </style:footer>
    </style:master-page>
    <style:master-page style:name="Standard" style:page-layout-name="Standard">
      <style:header>
        <text:p text:style-name="P1"/>
        <text:p text:style-name="P2"><text:span text:style-name="T1">rascrizione integrale della fonoregistrazione dell’interrogatorio reso da CIANCIMINO Massimo</text:span><text:span text:style-name="T2"> </text:span><text:span text:style-name="T1">in data 15.05.2008: h.: 14:17</text:span></text:p>
        <text:p text:style-name="P1"/>
        <text:p/>
      </style:header>
      <style:footer>
        <text:p text:style-name="P3"/>
        <text:p text:style-name="P3"/>
        <text:p text:style-name="P4"/>
        <text:p text:style-name="P4"/>
        <text:p text:style-name="P4"/>
        <text:p text:style-name="P5"/>
        <text:p text:style-name="P6"/>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8-05-24T13:48:00Z</meta:creation-date>
    <dc:date>2010-02-06T07:22:00Z</dc:date>
  </office:meta>
</office:document-meta>
</file>